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272">
            <text:p>12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7">
            <text:p>9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423">
            <text:p>1042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4290">
            <text:p>42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34">
            <text:p>23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65">
            <text:p>26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21">
            <text:p>32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63">
            <text:p>18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95">
            <text:p>14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7">
            <text:p>35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38">
            <text:p>38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0">
            <text:p>48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534">
            <text:p>3353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0535">
            <text:p>105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45">
            <text:p>25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22">
            <text:p>26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13">
            <text:p>45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19">
            <text:p>78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19">
            <text:p>62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35">
            <text:p>38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86">
            <text:p>24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18">
            <text:p>71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09">
            <text:p>88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688">
            <text:p>106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512">
            <text:p>7951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20074">
            <text:p>200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78">
            <text:p>49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57">
            <text:p>54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61">
            <text:p>8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96">
            <text:p>11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01">
            <text:p>59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930">
            <text:p>129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984">
            <text:p>119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34">
            <text:p>72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60">
            <text:p>37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73">
            <text:p>38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30">
            <text:p>100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742">
            <text:p>157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738">
            <text:p>117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560">
            <text:p>133560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19036">
            <text:p>190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06">
            <text:p>49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88">
            <text:p>59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32">
            <text:p>131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69">
            <text:p>167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46">
            <text:p>72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40">
            <text:p>169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61">
            <text:p>15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44">
            <text:p>95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23">
            <text:p>46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21">
            <text:p>52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27">
            <text:p>122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818">
            <text:p>188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369">
            <text:p>133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3380">
            <text:p>163380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55207">
            <text:p>552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921">
            <text:p>139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85">
            <text:p>157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555">
            <text:p>295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424">
            <text:p>384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533">
            <text:p>185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857">
            <text:p>418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016">
            <text:p>360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632">
            <text:p>226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14">
            <text:p>122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84">
            <text:p>117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972">
            <text:p>339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414">
            <text:p>484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096">
            <text:p>420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0409">
            <text:p>420409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2.09.2024 #2309789/3777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1:44+02:00</meta:creation-date>
    <dc:date>2026-07-28T04:21:44+02:00</dc:date>
    <dc:title>Untitled Spreadsheet</dc:title>
    <dc:description/>
    <dc:subject/>
    <meta:keyword/>
    <meta:user-defined meta:name="Company"/>
    <meta:user-defined meta:name="category"/>
  </office:meta>
</office:document-meta>
</file>