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81">
            <text:p>47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4">
            <text:p>41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92">
            <text:p>24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39">
            <text:p>11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27">
            <text:p>106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6">
            <text:p>4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09">
            <text:p>8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17">
            <text:p>6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57">
            <text:p>68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8">
            <text:p>30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48">
            <text:p>21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96">
            <text:p>59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97">
            <text:p>187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75">
            <text:p>57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01">
            <text:p>35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42">
            <text:p>8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48">
            <text:p>107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81">
            <text:p>9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02">
            <text:p>56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680">
            <text:p>286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65">
            <text:p>61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78">
            <text:p>22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96">
            <text:p>82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39">
            <text:p>49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65">
            <text:p>114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9">
            <text:p>3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13">
            <text:p>49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11">
            <text:p>91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41">
            <text:p>124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55">
            <text:p>7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272">
            <text:p>12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203">
            <text:p>682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10">
            <text:p>5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93">
            <text:p>173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991">
            <text:p>579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75">
            <text:p>195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49">
            <text:p>1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248">
            <text:p>252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67">
            <text:p>98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96">
            <text:p>111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64">
            <text:p>9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14">
            <text:p>31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74">
            <text:p>7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04">
            <text:p>327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346">
            <text:p>333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21">
            <text:p>17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09805/377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6:25+01:00</meta:creation-date>
    <dc:date>2026-01-09T07:56:25+01:00</dc:date>
    <dc:title>Untitled Spreadsheet</dc:title>
    <dc:description/>
    <dc:subject/>
    <meta:keyword/>
    <meta:user-defined meta:name="Company"/>
    <meta:user-defined meta:name="category"/>
  </office:meta>
</office:document-meta>
</file>