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53">
            <text:p>2575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91">
            <text:p>5099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9">
            <text:p>7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02">
            <text:p>9500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5">
            <text:p>959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0">
            <text:p>9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97">
            <text:p>65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23">
            <text:p>12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6">
            <text:p>8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41">
            <text:p>7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87">
            <text:p>10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485">
            <text:p>1964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40">
            <text:p>1654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94">
            <text:p>2279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18">
            <text:p>6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1">
            <text:p>5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40">
            <text:p>10704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37">
            <text:p>11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44">
            <text:p>7074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23">
            <text:p>7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48">
            <text:p>15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4">
            <text:p>68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3">
            <text:p>8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924">
            <text:p>2239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1">
            <text:p>5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5">
            <text:p>7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9">
            <text:p>10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62">
            <text:p>10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0">
            <text:p>14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02">
            <text:p>7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54">
            <text:p>11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9822/6150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0:16+01:00</meta:creation-date>
    <dc:date>2026-01-10T05:00:16+01:00</dc:date>
    <dc:title>Untitled Spreadsheet</dc:title>
    <dc:description/>
    <dc:subject/>
    <meta:keyword/>
    <meta:user-defined meta:name="Company"/>
    <meta:user-defined meta:name="category"/>
  </office:meta>
</office:document-meta>
</file>