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73">
            <text:p>3917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60">
            <text:p>107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47">
            <text:p>7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600">
            <text:p>5760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04">
            <text:p>3600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41">
            <text:p>80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16">
            <text:p>4271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788">
            <text:p>4978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60">
            <text:p>3736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67">
            <text:p>5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44">
            <text:p>2964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14">
            <text:p>7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332">
            <text:p>3933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57">
            <text:p>10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99">
            <text:p>6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37">
            <text:p>6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79">
            <text:p>7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68">
            <text:p>6036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2.09.2024 #2309848/377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7:29:00+02:00</meta:creation-date>
    <dc:date>2026-07-31T17:29:00+02:00</dc:date>
    <dc:title>Untitled Spreadsheet</dc:title>
    <dc:description/>
    <dc:subject/>
    <meta:keyword/>
    <meta:user-defined meta:name="Company"/>
    <meta:user-defined meta:name="category"/>
  </office:meta>
</office:document-meta>
</file>