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IFN5</text:p>
          </table:table-cell>
        </table:table-row>
        <table:table-row>
          <table:table-cell table:number-columns-spanned="53" table:number-rows-spanned="1" table:style-name="ce0" office:value-type="string">
            <text:p>massa degli aghi/foglie degli alberi vivi diviso per biomassa degli alberi vivi</text:p>
          </table:table-cell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3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9873/592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massa degli aghi/foglie degli alberi vivi #49</text:p>
          </table:table-cell>
        </table:table-row>
        <table:table-row table:style-name="ro_0_22">
          <table:table-cell table:number-columns-spanned="53" table:number-rows-spanned="1" table:style-name="ce1" office:value-type="string">
            <text:p>Pseo secco (massa) degli aghi e delle foglie degli alberi e arbusti vivi di almeno 12 cm di diametro a petto d'uomo (DPU)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iomassa degli alberi vivi #18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onifere e latifoglie #96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e #827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7:34:54+02:00</meta:creation-date>
    <dc:date>2026-06-11T17:34:54+02:00</dc:date>
    <dc:title>Untitled Spreadsheet</dc:title>
    <dc:description/>
    <dc:subject/>
    <meta:keyword/>
    <meta:user-defined meta:name="Company"/>
    <meta:user-defined meta:name="category"/>
  </office:meta>
</office:document-meta>
</file>