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8">
            <text:p>152.8</text:p>
          </table:table-cell>
          <table:table-cell table:style-name="ce6" office:value-type="string">
            <text:p>.</text:p>
          </table:table-cell>
          <table:table-cell table:style-name="ce6" office:value-type="float" office:value="166.6">
            <text:p>166.6</text:p>
          </table:table-cell>
          <table:table-cell table:style-name="ce6" office:value-type="string">
            <text:p>.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5.4">
            <text:p>4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5.6">
            <text:p>59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8">
            <text:p>229.8</text:p>
          </table:table-cell>
          <table:table-cell table:style-name="ce6" office:value-type="string">
            <text:p>.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3">
            <text:p>1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.3">
            <text:p>1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.3">
            <text:p>518.3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.3">
            <text:p>47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.8">
            <text:p>7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3">
            <text:p>25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.6">
            <text:p>56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4">
            <text:p>230.4</text:p>
          </table:table-cell>
          <table:table-cell table:style-name="ce6" office:value-type="string">
            <text:p>.</text:p>
          </table:table-cell>
          <table:table-cell table:style-name="ce6" office:value-type="float" office:value="637.5">
            <text:p>637.5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.9">
            <text:p>44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5.4">
            <text:p>26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.4">
            <text:p>29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4.4">
            <text:p>51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8">
            <text:p>229.8</text:p>
          </table:table-cell>
          <table:table-cell table:style-name="ce6" office:value-type="string">
            <text:p>.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3">
            <text:p>1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.3">
            <text:p>115.3</text:p>
          </table:table-cell>
          <table:table-cell table:style-name="ce6" office:value-type="string">
            <text:p>.</text:p>
          </table:table-cell>
          <table:table-cell table:style-name="ce6" office:value-type="float" office:value="230.4">
            <text:p>230.4</text:p>
          </table:table-cell>
          <table:table-cell table:style-name="ce6" office:value-type="string">
            <text:p>.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.1">
            <text:p>20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4">
            <text:p>39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.8">
            <text:p>5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.5">
            <text:p>727.5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8.9">
            <text:p>6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7">
            <text:p>5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3">
            <text:p>156.3</text:p>
          </table:table-cell>
          <table:table-cell table:style-name="ce6" office:value-type="string">
            <text:p>.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.2">
            <text:p>50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1.8">
            <text:p>48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2.4">
            <text:p>39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.5">
            <text:p>44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9.1">
            <text:p>28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7.4">
            <text:p>45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8.7">
            <text:p>53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5">
            <text:p>107.5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.3">
            <text:p>36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.4">
            <text:p>59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.1">
            <text:p>5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2.3">
            <text:p>67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2.5">
            <text:p>45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5.4">
            <text:p>43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8">
            <text:p>178.8</text:p>
          </table:table-cell>
          <table:table-cell table:style-name="ce6" office:value-type="string">
            <text:p>.</text:p>
          </table:table-cell>
          <table:table-cell table:style-name="ce6" office:value-type="float" office:value="565.7">
            <text:p>56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.9">
            <text:p>5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.1">
            <text:p>699.1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.2">
            <text:p>3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8">
            <text:p>352.8</text:p>
          </table:table-cell>
          <table:table-cell table:style-name="ce6" office:value-type="string">
            <text:p>.</text:p>
          </table:table-cell>
          <table:table-cell table:style-name="ce6" office:value-type="float" office:value="1252.9">
            <text:p>1252.9</text:p>
          </table:table-cell>
          <table:table-cell table:style-name="ce6" office:value-type="string">
            <text:p>.</text:p>
          </table:table-cell>
          <table:table-cell table:style-name="ce6" office:value-type="float" office:value="267.8">
            <text:p>267.8</text:p>
          </table:table-cell>
          <table:table-cell table:style-name="ce6" office:value-type="string">
            <text:p>.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.7">
            <text:p>486.7</text:p>
          </table:table-cell>
          <table:table-cell table:style-name="ce6" office:value-type="string">
            <text:p>.</text:p>
          </table:table-cell>
          <table:table-cell table:style-name="ce6" office:value-type="float" office:value="571.9">
            <text:p>57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.5">
            <text:p>36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.5">
            <text:p>727.5</text:p>
          </table:table-cell>
          <table:table-cell table:style-name="ce6" office:value-type="string">
            <text:p>.</text:p>
          </table:table-cell>
          <table:table-cell table:style-name="ce6" office:value-type="float" office:value="525.8">
            <text:p>5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8.9">
            <text:p>6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7">
            <text:p>5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6">
            <text:p>42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.2">
            <text:p>50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1.8">
            <text:p>481.8</text:p>
          </table:table-cell>
          <table:table-cell table:style-name="ce6" office:value-type="string">
            <text:p>.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.5">
            <text:p>44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8.9">
            <text:p>68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6.7">
            <text:p>43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9.8">
            <text:p>46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7.8">
            <text:p>38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4.1">
            <text:p>53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5">
            <text:p>107.5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.3">
            <text:p>51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.7">
            <text:p>4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.7">
            <text:p>48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9.7">
            <text:p>5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5.6">
            <text:p>65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.1">
            <text:p>38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.3">
            <text:p>27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.4">
            <text:p>26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1.7">
            <text:p>6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1.7">
            <text:p>59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9.4">
            <text:p>58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8.1">
            <text:p>6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8.5">
            <text:p>6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0.2">
            <text:p>45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.1">
            <text:p>41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5.4">
            <text:p>50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0.4">
            <text:p>99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.6">
            <text:p>28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2.4">
            <text:p>29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8.3">
            <text:p>48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6.5">
            <text:p>30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531.8">
            <text:p>5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string">
            <text:p>.</text:p>
          </table:table-cell>
          <table:table-cell table:style-name="ce6" office:value-type="float" office:value="898.7">
            <text:p>8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8">
            <text:p>5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.4">
            <text:p>40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.2">
            <text:p>46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1.7">
            <text:p>5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425.9">
            <text:p>4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1.7">
            <text:p>781.7</text:p>
          </table:table-cell>
          <table:table-cell table:style-name="ce6" office:value-type="string">
            <text:p>.</text:p>
          </table:table-cell>
          <table:table-cell table:style-name="ce6" office:value-type="float" office:value="422.2">
            <text:p>42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.9">
            <text:p>43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1.9">
            <text:p>45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7">
            <text:p>30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.2">
            <text:p>50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9.5">
            <text:p>49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6.6">
            <text:p>47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.4">
            <text:p>45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.1">
            <text:p>73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7.6">
            <text:p>55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9.2">
            <text:p>8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4.5">
            <text:p>50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7.6">
            <text:p>70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0.3">
            <text:p>56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.7">
            <text:p>457.7</text:p>
          </table:table-cell>
          <table:table-cell table:style-name="ce6" office:value-type="string">
            <text:p>.</text:p>
          </table:table-cell>
          <table:table-cell table:style-name="ce6" office:value-type="float" office:value="883.3">
            <text:p>883.3</text:p>
          </table:table-cell>
          <table:table-cell table:style-name="ce6" office:value-type="string">
            <text:p>.</text:p>
          </table:table-cell>
          <table:table-cell table:style-name="ce6" office:value-type="float" office:value="161.6">
            <text:p>161.6</text:p>
          </table:table-cell>
          <table:table-cell table:style-name="ce6" office:value-type="string">
            <text:p>.</text:p>
          </table:table-cell>
          <table:table-cell table:style-name="ce6" office:value-type="float" office:value="766">
            <text:p>766</text:p>
          </table:table-cell>
          <table:table-cell table:style-name="ce6" office:value-type="string">
            <text:p>.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7.8">
            <text:p>54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string">
            <text:p>.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1.7">
            <text:p>60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562.4">
            <text:p>56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4.6">
            <text:p>764.6</text:p>
          </table:table-cell>
          <table:table-cell table:style-name="ce6" office:value-type="string">
            <text:p>.</text:p>
          </table:table-cell>
          <table:table-cell table:style-name="ce6" office:value-type="float" office:value="652.7">
            <text:p>652.7</text:p>
          </table:table-cell>
          <table:table-cell table:style-name="ce6" office:value-type="string">
            <text:p>.</text:p>
          </table:table-cell>
          <table:table-cell table:style-name="ce6" office:value-type="float" office:value="474.8">
            <text:p>47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8.9">
            <text:p>1338.9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7.8">
            <text:p>5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.8">
            <text:p>40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5">
            <text:p>47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1.8">
            <text:p>74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418.4">
            <text:p>41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7.7">
            <text:p>60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6.3">
            <text:p>53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4.7">
            <text:p>44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6.8">
            <text:p>5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.9">
            <text:p>468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.4">
            <text:p>39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.5">
            <text:p>55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.2">
            <text:p>46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1.8">
            <text:p>57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0.6">
            <text:p>5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.3">
            <text:p>4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.8">
            <text:p>40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0.2">
            <text:p>5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.9">
            <text:p>5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3.6">
            <text:p>57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0.1">
            <text:p>48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.7">
            <text:p>45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5.3">
            <text:p>76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.4">
            <text:p>3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2.9">
            <text:p>41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7.9">
            <text:p>44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.7">
            <text:p>46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.1">
            <text:p>4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.2">
            <text:p>44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.7">
            <text:p>3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.4">
            <text:p>210.4</text:p>
          </table:table-cell>
          <table:table-cell table:style-name="ce6" office:value-type="string">
            <text:p>.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.7">
            <text:p>26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2.9">
            <text:p>29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.2">
            <text:p>29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.7">
            <text:p>42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.8">
            <text:p>1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4.7">
            <text:p>154.7</text:p>
          </table:table-cell>
          <table:table-cell table:style-name="ce6" office:value-type="string">
            <text:p>.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6.4">
            <text:p>466.4</text:p>
          </table:table-cell>
          <table:table-cell table:style-name="ce6" office:value-type="string">
            <text:p>.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.7">
            <text:p>39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7.1">
            <text:p>6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.6">
            <text:p>443.6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1.1">
            <text:p>69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4">
            <text:p>325.4</text:p>
          </table:table-cell>
          <table:table-cell table:style-name="ce6" office:value-type="string">
            <text:p>.</text:p>
          </table:table-cell>
          <table:table-cell table:style-name="ce6" office:value-type="float" office:value="197.2">
            <text:p>19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7">
            <text:p>293.7</text:p>
          </table:table-cell>
          <table:table-cell table:style-name="ce6" office:value-type="string">
            <text:p>.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9.9">
            <text:p>23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1.9">
            <text:p>381.9</text:p>
          </table:table-cell>
          <table:table-cell table:style-name="ce6" office:value-type="string">
            <text:p>.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.9">
            <text:p>197.9</text:p>
          </table:table-cell>
          <table:table-cell table:style-name="ce6" office:value-type="string">
            <text:p>.</text:p>
          </table:table-cell>
          <table:table-cell table:style-name="ce6" office:value-type="float" office:value="261.8">
            <text:p>26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5.7">
            <text:p>25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9">
            <text:p>293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.3">
            <text:p>5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8.1">
            <text:p>5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5.5">
            <text:p>835.5</text:p>
          </table:table-cell>
          <table:table-cell table:style-name="ce6" office:value-type="string">
            <text:p>.</text:p>
          </table:table-cell>
          <table:table-cell table:style-name="ce6" office:value-type="float" office:value="282.8">
            <text:p>28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2">
            <text:p>242.2</text:p>
          </table:table-cell>
          <table:table-cell table:style-name="ce6" office:value-type="string">
            <text:p>.</text:p>
          </table:table-cell>
          <table:table-cell table:style-name="ce6" office:value-type="float" office:value="376.9">
            <text:p>376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.6">
            <text:p>44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3">
            <text:p>388.3</text:p>
          </table:table-cell>
          <table:table-cell table:style-name="ce6" office:value-type="string">
            <text:p>.</text:p>
          </table:table-cell>
          <table:table-cell table:style-name="ce6" office:value-type="float" office:value="95.9">
            <text:p>9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.7">
            <text:p>4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.1">
            <text:p>5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.2">
            <text:p>1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.3">
            <text:p>50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5.2">
            <text:p>30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2.3">
            <text:p>59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.5">
            <text:p>416.5</text:p>
          </table:table-cell>
          <table:table-cell table:style-name="ce6" office:value-type="string">
            <text:p>.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1.9">
            <text:p>2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string">
            <text:p>.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9.1">
            <text:p>1149.1</text:p>
          </table:table-cell>
          <table:table-cell table:style-name="ce6" office:value-type="string">
            <text:p>.</text:p>
          </table:table-cell>
          <table:table-cell table:style-name="ce6" office:value-type="float" office:value="591.2">
            <text:p>591.2</text:p>
          </table:table-cell>
          <table:table-cell table:style-name="ce6" office:value-type="string">
            <text:p>.</text:p>
          </table:table-cell>
          <table:table-cell table:style-name="ce6" office:value-type="float" office:value="438.7">
            <text:p>438.7</text:p>
          </table:table-cell>
          <table:table-cell table:style-name="ce6" office:value-type="string">
            <text:p>.</text:p>
          </table:table-cell>
          <table:table-cell table:style-name="ce6" office:value-type="float" office:value="311.8">
            <text:p>311.8</text:p>
          </table:table-cell>
          <table:table-cell table:style-name="ce6" office:value-type="string">
            <text:p>.</text:p>
          </table:table-cell>
          <table:table-cell table:style-name="ce6" office:value-type="float" office:value="429.4">
            <text:p>42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.8">
            <text:p>7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.2">
            <text:p>5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.2">
            <text:p>440.2</text:p>
          </table:table-cell>
          <table:table-cell table:style-name="ce6" office:value-type="string">
            <text:p>.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2.7">
            <text:p>58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.8">
            <text:p>44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.6">
            <text:p>340.6</text:p>
          </table:table-cell>
          <table:table-cell table:style-name="ce6" office:value-type="string">
            <text:p>.</text:p>
          </table:table-cell>
          <table:table-cell table:style-name="ce6" office:value-type="float" office:value="435.8">
            <text:p>435.8</text:p>
          </table:table-cell>
          <table:table-cell table:style-name="ce6" office:value-type="string">
            <text:p>.</text:p>
          </table:table-cell>
          <table:table-cell table:style-name="ce6" office:value-type="float" office:value="486.8">
            <text:p>48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4">
            <text:p>45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.4">
            <text:p>210.4</text:p>
          </table:table-cell>
          <table:table-cell table:style-name="ce6" office:value-type="string">
            <text:p>.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.8">
            <text:p>1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.8">
            <text:p>56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.1">
            <text:p>34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.1">
            <text:p>89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1.2">
            <text:p>591.2</text:p>
          </table:table-cell>
          <table:table-cell table:style-name="ce6" office:value-type="string">
            <text:p>.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.7">
            <text:p>58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6">
            <text:p>3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.3">
            <text:p>20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7">
            <text:p>27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3">
            <text:p>184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string">
            <text:p>.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256.6">
            <text:p>256.6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425.2">
            <text:p>425.2</text:p>
          </table:table-cell>
          <table:table-cell table:style-name="ce6" office:value-type="string">
            <text:p>.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.5">
            <text:p>29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2">
            <text:p>2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.2">
            <text:p>20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.6">
            <text:p>269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.9">
            <text:p>18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.8">
            <text:p>27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.8">
            <text:p>57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9.6">
            <text:p>5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.3">
            <text:p>5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2.4">
            <text:p>50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2.2">
            <text:p>56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1.5">
            <text:p>49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.9">
            <text:p>2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.3">
            <text:p>20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9.4">
            <text:p>31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7.8">
            <text:p>34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6.6">
            <text:p>2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.7">
            <text:p>4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88.6">
            <text:p>38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.2">
            <text:p>5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8.7">
            <text:p>8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8">
            <text:p>5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.9">
            <text:p>36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.2">
            <text:p>44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3.3">
            <text:p>5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.4">
            <text:p>45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.6">
            <text:p>44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.7">
            <text:p>46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4.6">
            <text:p>24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6.6">
            <text:p>47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.7">
            <text:p>565.7</text:p>
          </table:table-cell>
          <table:table-cell table:style-name="ce6" office:value-type="string">
            <text:p>.</text:p>
          </table:table-cell>
          <table:table-cell table:style-name="ce6" office:value-type="float" office:value="665.3">
            <text:p>66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5.9">
            <text:p>6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.2">
            <text:p>44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7.6">
            <text:p>70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1.6">
            <text:p>5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1.3">
            <text:p>69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.6">
            <text:p>161.6</text:p>
          </table:table-cell>
          <table:table-cell table:style-name="ce6" office:value-type="string">
            <text:p>.</text:p>
          </table:table-cell>
          <table:table-cell table:style-name="ce6" office:value-type="float" office:value="591.3">
            <text:p>59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6.4">
            <text:p>45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.6">
            <text:p>256.6</text:p>
          </table:table-cell>
          <table:table-cell table:style-name="ce6" office:value-type="string">
            <text:p>.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8.2">
            <text:p>43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.8">
            <text:p>48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9.4">
            <text:p>55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1.2">
            <text:p>8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0.4">
            <text:p>39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5.9">
            <text:p>87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6.8">
            <text:p>5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.1">
            <text:p>57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.2">
            <text:p>30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.7">
            <text:p>5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5.7">
            <text:p>43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.6">
            <text:p>5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02.09.2024 #2309903/6154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6:27:09+02:00</meta:creation-date>
    <dc:date>2026-07-30T16:27:09+02:00</dc:date>
    <dc:title>Untitled Spreadsheet</dc:title>
    <dc:description/>
    <dc:subject/>
    <meta:keyword/>
    <meta:user-defined meta:name="Company"/>
    <meta:user-defined meta:name="category"/>
  </office:meta>
</office:document-meta>
</file>