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pect (9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spect (9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determined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NE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E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SE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4">
          <table:table-cell table:number-columns-spanned="31" table:number-rows-spanned="1" table:style-name="ce0" office:value-type="string">
            <text:p>© WSL, Swiss National Forest Inventory, 02.09.2024 #2309908/3781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pect (9 classes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Aspect, classified into the following nine classes: North, North-East, East, South-East, South, South-West, West, North-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00:56+01:00</meta:creation-date>
    <dc:date>2026-01-10T05:00:56+01:00</dc:date>
    <dc:title>Untitled Spreadsheet</dc:title>
    <dc:description/>
    <dc:subject/>
    <meta:keyword/>
    <meta:user-defined meta:name="Company"/>
    <meta:user-defined meta:name="category"/>
  </office:meta>
</office:document-meta>
</file>