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33.2">
            <text:p>13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8.5">
            <text:p>118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1.5">
            <text:p>13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.8">
            <text:p>11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5.5">
            <text:p>105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9.4">
            <text:p>139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.9">
            <text:p>127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0.8">
            <text:p>12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4.3">
            <text:p>154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.1">
            <text:p>11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8.7">
            <text:p>118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9.3">
            <text:p>89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9.1">
            <text:p>119.1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123.1">
            <text:p>12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4.9">
            <text:p>11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5.6">
            <text:p>145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7.2">
            <text:p>167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3.5">
            <text:p>15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3.5">
            <text:p>17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3.1">
            <text:p>17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0.6">
            <text:p>210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4.1">
            <text:p>164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3.4">
            <text:p>193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8.9">
            <text:p>178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9.7">
            <text:p>119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5.6">
            <text:p>14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1.4">
            <text:p>10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6.7">
            <text:p>146.7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63.6">
            <text:p>36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7.8">
            <text:p>327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4.7">
            <text:p>384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.8">
            <text:p>38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6.3">
            <text:p>436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1.5">
            <text:p>42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8.9">
            <text:p>488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1.3">
            <text:p>38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7.7">
            <text:p>48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6.1">
            <text:p>386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1.3">
            <text:p>32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9.4">
            <text:p>359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3.2">
            <text:p>31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3.5">
            <text:p>373.5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2.09.2024 #2309919/3779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2T02:46:04+02:00</meta:creation-date>
    <dc:date>2026-08-02T02:46:04+02:00</dc:date>
    <dc:title>Untitled Spreadsheet</dc:title>
    <dc:description/>
    <dc:subject/>
    <meta:keyword/>
    <meta:user-defined meta:name="Company"/>
    <meta:user-defined meta:name="category"/>
  </office:meta>
</office:document-meta>
</file>