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16">
            <text:p>1461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84">
            <text:p>2208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2">
            <text:p>396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77">
            <text:p>69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49">
            <text:p>8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06">
            <text:p>59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91">
            <text:p>97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672">
            <text:p>4967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9">
            <text:p>47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1">
            <text:p>752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44">
            <text:p>3704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82">
            <text:p>20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45">
            <text:p>110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98">
            <text:p>5829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706">
            <text:p>33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21">
            <text:p>103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21">
            <text:p>78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71">
            <text:p>12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37">
            <text:p>93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13">
            <text:p>18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44">
            <text:p>7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93">
            <text:p>9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81">
            <text:p>180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03">
            <text:p>8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434">
            <text:p>1774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85">
            <text:p>14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26">
            <text:p>55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47">
            <text:p>68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28">
            <text:p>70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699">
            <text:p>7569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227">
            <text:p>61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33">
            <text:p>5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52">
            <text:p>167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141">
            <text:p>4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97">
            <text:p>10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46">
            <text:p>19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2">
            <text:p>10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64">
            <text:p>6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19">
            <text:p>218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53">
            <text:p>9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70">
            <text:p>97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13">
            <text:p>8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08">
            <text:p>25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76">
            <text:p>29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55">
            <text:p>23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14">
            <text:p>17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471">
            <text:p>36547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46">
            <text:p>16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158">
            <text:p>27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09">
            <text:p>4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20">
            <text:p>1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00">
            <text:p>39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62">
            <text:p>109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78">
            <text:p>7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71">
            <text:p>12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08">
            <text:p>21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80">
            <text:p>8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32">
            <text:p>10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38">
            <text:p>200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10">
            <text:p>8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36">
            <text:p>15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47">
            <text:p>68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564">
            <text:p>10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9935/3865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48:51+02:00</meta:creation-date>
    <dc:date>2026-07-26T18:48:51+02:00</dc:date>
    <dc:title>Untitled Spreadsheet</dc:title>
    <dc:description/>
    <dc:subject/>
    <meta:keyword/>
    <meta:user-defined meta:name="Company"/>
    <meta:user-defined meta:name="category"/>
  </office:meta>
</office:document-meta>
</file>