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olate di fango/smottam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.8">
            <text:p>49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.1">
            <text:p>4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0.2">
            <text:p>450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.2">
            <text:p>38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.3">
            <text:p>33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2">
            <text:p>36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6">
            <text:p>18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.4">
            <text:p>171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0.4">
            <text:p>47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4.9">
            <text:p>19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6">
            <text:p>23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.3">
            <text:p>349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.5">
            <text:p>46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02.09.2024 #2309939/3867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0:34:45+02:00</meta:creation-date>
    <dc:date>2026-07-29T20:34:45+02:00</dc:date>
    <dc:title>Untitled Spreadsheet</dc:title>
    <dc:description/>
    <dc:subject/>
    <meta:keyword/>
    <meta:user-defined meta:name="Company"/>
    <meta:user-defined meta:name="category"/>
  </office:meta>
</office:document-meta>
</file>