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987">
            <text:p>15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68">
            <text:p>18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9">
            <text:p>1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00">
            <text:p>31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88">
            <text:p>1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26">
            <text:p>1750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5">
            <text:p>17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8">
            <text:p>12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6">
            <text:p>12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5">
            <text:p>2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5">
            <text:p>19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71">
            <text:p>15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65">
            <text:p>17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37">
            <text:p>34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42">
            <text:p>1944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78">
            <text:p>649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65">
            <text:p>16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13">
            <text:p>12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925">
            <text:p>699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4">
            <text:p>455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80">
            <text:p>746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6">
            <text:p>10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94">
            <text:p>778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2">
            <text:p>9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29">
            <text:p>12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27">
            <text:p>587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81">
            <text:p>645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02.09.2024 #2309957/383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6+01:00</meta:creation-date>
    <dc:date>2025-12-08T18:52:16+01:00</dc:date>
    <dc:title>Untitled Spreadsheet</dc:title>
    <dc:description/>
    <dc:subject/>
    <meta:keyword/>
    <meta:user-defined meta:name="Company"/>
    <meta:user-defined meta:name="category"/>
  </office:meta>
</office:document-meta>
</file>