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16">
            <text:p>16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9850">
            <text:p>98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59">
            <text:p>59</text:p>
          </table:table-cell>
          <table:table-cell table:style-name="ce6" office:value-type="float" office:value="74">
            <text:p>74</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00">
            <text:p>31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005">
            <text:p>10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
            <text:p>4</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199">
            <text:p>51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69">
            <text:p>69</text:p>
          </table:table-cell>
          <table:table-cell table:style-name="ce6" office:value-type="float" office:value="43">
            <text:p>43</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97">
            <text:p>20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82">
            <text:p>82</text:p>
          </table:table-cell>
          <table:table-cell table:style-name="ce6" office:value-type="float" office:value="34">
            <text:p>3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69">
            <text:p>69</text:p>
          </table:table-cell>
          <table:table-cell table:style-name="ce6" office:value-type="float" office:value="59">
            <text:p>5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1380">
            <text:p>13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10">
            <text:p>4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42">
            <text:p>1042</text:p>
          </table:table-cell>
          <table:table-cell table:style-name="ce6" office:value-type="float" office:value="13">
            <text:p>1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985">
            <text:p>3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778">
            <text:p>3778</text:p>
          </table:table-cell>
          <table:table-cell table:style-name="ce6" office:value-type="float" office:value="8">
            <text:p>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28751">
            <text:p>2875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098">
            <text:p>30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516">
            <text:p>151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20529">
            <text:p>205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28">
            <text:p>152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543">
            <text:p>65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721">
            <text:p>17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00">
            <text:p>250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29">
            <text:p>212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0811">
            <text:p>108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3956">
            <text:p>39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21">
            <text:p>24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563">
            <text:p>45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8174">
            <text:p>8174</text:p>
          </table:table-cell>
          <table:table-cell table:style-name="ce6" office:value-type="float" office:value="7">
            <text:p>7</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7520">
            <text:p>7520</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407">
            <text:p>240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4324">
            <text:p>4324</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56482">
            <text:p>5648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726">
            <text:p>47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61">
            <text:p>61</text:p>
          </table:table-cell>
          <table:table-cell table:style-name="ce6" office:value-type="float" office:value="1743">
            <text:p>17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6640">
            <text:p>6640</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14">
            <text:p>14</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30832">
            <text:p>30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70">
            <text:p>2170</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8965">
            <text:p>89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520">
            <text:p>25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02">
            <text:p>39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860">
            <text:p>2860</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5413">
            <text:p>15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090">
            <text:p>40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449">
            <text:p>34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92">
            <text:p>1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80">
            <text:p>1080</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733">
            <text:p>27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1463">
            <text:p>11463</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0332">
            <text:p>10332</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4356">
            <text:p>4356</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828">
            <text:p>1828</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6136">
            <text:p>6136</text:p>
          </table:table-cell>
          <table:table-cell table:style-name="ce6" office:value-type="float" office:value="10">
            <text:p>10</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74839">
            <text:p>748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697">
            <text:p>669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2">
            <text:p>62</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342">
            <text:p>8342</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348">
            <text:p>1348</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1793">
            <text:p>1793</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443">
            <text:p>1443</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31">
            <text:p>31</text:p>
          </table:table-cell>
          <table:table-cell table:style-name="ce6" office:value-type="float" office:value="2746">
            <text:p>2746</text:p>
          </table:table-cell>
          <table:table-cell table:style-name="ce6" office:value-type="float" office:value="15">
            <text:p>15</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17">
            <text:p>17</text:p>
          </table:table-cell>
          <table:table-cell table:style-name="ce6" office:value-type="float" office:value="37758">
            <text:p>377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69">
            <text:p>69</text:p>
          </table:table-cell>
          <table:table-cell table:style-name="ce6" office:value-type="float" office:value="55">
            <text:p>5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08">
            <text:p>27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03">
            <text:p>52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283">
            <text:p>3283</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630">
            <text:p>1630</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33">
            <text:p>1133</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26">
            <text:p>19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454">
            <text:p>17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01">
            <text:p>2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53">
            <text:p>30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62">
            <text:p>17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960">
            <text:p>19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4316">
            <text:p>14316</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777">
            <text:p>37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313">
            <text:p>1313</text:p>
          </table:table-cell>
          <table:table-cell table:style-name="ce6" office:value-type="float" office:value="22">
            <text:p>22</text:p>
          </table:table-cell>
          <table:table-cell table:style-name="ce6" office:value-type="float" office:value="12469">
            <text:p>12469</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1">
            <text:p>21</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77">
            <text:p>2277</text:p>
          </table:table-cell>
          <table:table-cell table:style-name="ce6" office:value-type="float" office:value="14">
            <text:p>14</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7066">
            <text:p>7066</text:p>
          </table:table-cell>
          <table:table-cell table:style-name="ce6" office:value-type="float" office:value="9">
            <text:p>9</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85713">
            <text:p>857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752">
            <text:p>5752</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66">
            <text:p>1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6823">
            <text:p>6823</text:p>
          </table:table-cell>
          <table:table-cell table:style-name="ce6" office:value-type="float" office:value="9">
            <text:p>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1918">
            <text:p>19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394">
            <text:p>1394</text:p>
          </table:table-cell>
          <table:table-cell table:style-name="ce6" office:value-type="float" office:value="28">
            <text:p>28</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3796">
            <text:p>337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259">
            <text:p>1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788">
            <text:p>147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2109">
            <text:p>2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615">
            <text:p>56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3160">
            <text:p>316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675">
            <text:p>146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20">
            <text:p>15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83">
            <text:p>24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501">
            <text:p>15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131">
            <text:p>14131</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3545">
            <text:p>35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10768">
            <text:p>10768</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86">
            <text:p>4686</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4846">
            <text:p>4846</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5898">
            <text:p>5898</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8928">
            <text:p>789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894">
            <text:p>3894</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966">
            <text:p>396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050">
            <text:p>2050</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2369">
            <text:p>223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312">
            <text:p>93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879">
            <text:p>38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7060">
            <text:p>70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7">
            <text:p>7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520">
            <text:p>8520</text:p>
          </table:table-cell>
          <table:table-cell table:style-name="ce6" office:value-type="float" office:value="9">
            <text:p>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550">
            <text:p>6550</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66">
            <text:p>2166</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7149">
            <text:p>4714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2395">
            <text:p>12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419">
            <text:p>64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84">
            <text:p>84</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131">
            <text:p>3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682">
            <text:p>1682</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6143">
            <text:p>2614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512">
            <text:p>45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858">
            <text:p>28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0580">
            <text:p>10580</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23">
            <text:p>382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02.09.2024 #2309965/39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2+01:00</meta:creation-date>
    <dc:date>2026-01-07T19:17:22+01:00</dc:date>
    <dc:title>Untitled Spreadsheet</dc:title>
    <dc:description/>
    <dc:subject/>
    <meta:keyword/>
    <meta:user-defined meta:name="Company"/>
    <meta:user-defined meta:name="category"/>
  </office:meta>
</office:document-meta>
</file>