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2">
            <text:p>182.2</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7.5">
            <text:p>7.5</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8">
            <text:p>3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16.5">
            <text:p>16.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others)</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1011"/>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02.09.2024 #2310002/39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0+02:00</meta:creation-date>
    <dc:date>2025-09-26T16:38:10+02:00</dc:date>
    <dc:title>Untitled Spreadsheet</dc:title>
    <dc:description/>
    <dc:subject/>
    <meta:keyword/>
    <meta:user-defined meta:name="Company"/>
    <meta:user-defined meta:name="category"/>
  </office:meta>
</office:document-meta>
</file>