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0451">
            <text:p>104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090">
            <text:p>27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92">
            <text:p>147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695">
            <text:p>326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76">
            <text:p>17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54">
            <text:p>10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381">
            <text:p>303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66">
            <text:p>165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86">
            <text:p>11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9">
            <text:p>8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3">
            <text:p>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871">
            <text:p>178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36">
            <text:p>10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10014/382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21+02:00</meta:creation-date>
    <dc:date>2026-07-26T11:15:21+02:00</dc:date>
    <dc:title>Untitled Spreadsheet</dc:title>
    <dc:description/>
    <dc:subject/>
    <meta:keyword/>
    <meta:user-defined meta:name="Company"/>
    <meta:user-defined meta:name="category"/>
  </office:meta>
</office:document-meta>
</file>