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44">
            <text:p>137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4">
            <text:p>1268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86">
            <text:p>289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76">
            <text:p>2287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863">
            <text:p>5186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5">
            <text:p>25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27">
            <text:p>438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46">
            <text:p>2684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6">
            <text:p>2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2">
            <text:p>2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72">
            <text:p>7067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6">
            <text:p>39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1">
            <text:p>2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4">
            <text:p>548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24">
            <text:p>2682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669">
            <text:p>816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96">
            <text:p>36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93">
            <text:p>28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5">
            <text:p>24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78">
            <text:p>5457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0">
            <text:p>2120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5">
            <text:p>2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5">
            <text:p>21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78">
            <text:p>7577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47">
            <text:p>3524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1">
            <text:p>982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">
            <text:p>16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68">
            <text:p>450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42">
            <text:p>2074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4">
            <text:p>4274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16">
            <text:p>2501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5">
            <text:p>832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9">
            <text:p>975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4">
            <text:p>263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8">
            <text:p>4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05">
            <text:p>17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63">
            <text:p>12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32">
            <text:p>106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5">
            <text:p>57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762">
            <text:p>3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34">
            <text:p>82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6">
            <text:p>50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78">
            <text:p>69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23">
            <text:p>57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6">
            <text:p>25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811">
            <text:p>108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37">
            <text:p>8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40">
            <text:p>26464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1">
            <text:p>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6">
            <text:p>65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61">
            <text:p>2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347">
            <text:p>12734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02.09.2024 #2310020/6160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2:27:46+02:00</meta:creation-date>
    <dc:date>2026-07-24T12:27:46+02:00</dc:date>
    <dc:title>Untitled Spreadsheet</dc:title>
    <dc:description/>
    <dc:subject/>
    <meta:keyword/>
    <meta:user-defined meta:name="Company"/>
    <meta:user-defined meta:name="category"/>
  </office:meta>
</office:document-meta>
</file>