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50">
            <text:p>298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4">
            <text:p>8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24">
            <text:p>4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81">
            <text:p>10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3">
            <text:p>75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70">
            <text:p>1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58">
            <text:p>58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433">
            <text:p>1774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78">
            <text:p>338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87">
            <text:p>9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66">
            <text:p>40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7">
            <text:p>8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79">
            <text:p>11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2">
            <text:p>8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63">
            <text:p>50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02">
            <text:p>140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66">
            <text:p>180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259">
            <text:p>1972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67">
            <text:p>16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1">
            <text:p>4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37">
            <text:p>7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04">
            <text:p>179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560">
            <text:p>705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164">
            <text:p>14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54">
            <text:p>425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480">
            <text:p>15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15">
            <text:p>14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65">
            <text:p>4636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34">
            <text:p>14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8">
            <text:p>6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92">
            <text:p>14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32">
            <text:p>5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1">
            <text:p>6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90">
            <text:p>787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915">
            <text:p>2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0">
            <text:p>11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92">
            <text:p>592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1">
            <text:p>6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92">
            <text:p>13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197">
            <text:p>6519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16">
            <text:p>75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6">
            <text:p>19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81">
            <text:p>64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42">
            <text:p>21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06">
            <text:p>27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98">
            <text:p>35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1">
            <text:p>35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2.09.2024 #2310033/383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0:49:59+01:00</meta:creation-date>
    <dc:date>2025-12-08T10:49:59+01:00</dc:date>
    <dc:title>Untitled Spreadsheet</dc:title>
    <dc:description/>
    <dc:subject/>
    <meta:keyword/>
    <meta:user-defined meta:name="Company"/>
    <meta:user-defined meta:name="category"/>
  </office:meta>
</office:document-meta>
</file>