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7">
            <text:p>18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.9">
            <text:p>171.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1.3">
            <text:p>31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6.8">
            <text:p>29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3">
            <text:p>34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.3">
            <text:p>45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.5">
            <text:p>29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.6">
            <text:p>42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6.1">
            <text:p>31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.2">
            <text:p>349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6.8">
            <text:p>39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.4">
            <text:p>4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0.1">
            <text:p>45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.7">
            <text:p>4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0.2">
            <text:p>52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7.6">
            <text:p>45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.4">
            <text:p>36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7.2">
            <text:p>3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.1">
            <text:p>411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92.1">
            <text:p>29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.6">
            <text:p>29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7.1">
            <text:p>3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7">
            <text:p>293.7</text:p>
          </table:table-cell>
          <table:table-cell table:style-name="ce6" office:value-type="string">
            <text:p>.</text:p>
          </table:table-cell>
          <table:table-cell table:style-name="ce6" office:value-type="float" office:value="442.9">
            <text:p>44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.1">
            <text:p>36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2.3">
            <text:p>36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3.9">
            <text:p>57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5.8">
            <text:p>38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43.3">
            <text:p>2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.8">
            <text:p>15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.4">
            <text:p>12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.4">
            <text:p>372.4</text:p>
          </table:table-cell>
          <table:table-cell table:style-name="ce6" office:value-type="string">
            <text:p>.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5.3">
            <text:p>225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.2">
            <text:p>37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.2">
            <text:p>35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7.2">
            <text:p>4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.1">
            <text:p>48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2.09.2024 #2310077/3930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8:08:25+02:00</meta:creation-date>
    <dc:date>2026-07-26T18:08:25+02:00</dc:date>
    <dc:title>Untitled Spreadsheet</dc:title>
    <dc:description/>
    <dc:subject/>
    <meta:keyword/>
    <meta:user-defined meta:name="Company"/>
    <meta:user-defined meta:name="category"/>
  </office:meta>
</office:document-meta>
</file>