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
            <text:p>4</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8.6">
            <text:p>8.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5">
            <text:p>5</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3.5">
            <text:p>63.5</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
            <text:p>8.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9.3">
            <text:p>9.3</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15.4">
            <text:p>15.4</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9">
            <text:p>35.9</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22.2">
            <text:p>22.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3.4">
            <text:p>13.4</text:p>
          </table:table-cell>
          <table:table-cell table:style-name="ce6" office:value-type="float" office:value="61.9">
            <text:p>61.9</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16.7">
            <text:p>16.7</text:p>
          </table:table-cell>
          <table:table-cell table:style-name="ce6" office:value-type="float" office:value="25.4">
            <text:p>25.4</text:p>
          </table:table-cell>
          <table:table-cell table:style-name="ce6" office:value-type="float" office:value="16.5">
            <text:p>16.5</text:p>
          </table:table-cell>
          <table:table-cell table:style-name="ce6" office:value-type="float" office:value="45.1">
            <text:p>45.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38.1">
            <text:p>3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9">
            <text:p>2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6">
            <text:p>2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0099/39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00+02:00</meta:creation-date>
    <dc:date>2026-07-24T16:38:00+02:00</dc:date>
    <dc:title>Untitled Spreadsheet</dc:title>
    <dc:description/>
    <dc:subject/>
    <meta:keyword/>
    <meta:user-defined meta:name="Company"/>
    <meta:user-defined meta:name="category"/>
  </office:meta>
</office:document-meta>
</file>