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5635">
            <text:p>156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06">
            <text:p>80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9">
            <text:p>32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38">
            <text:p>117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63">
            <text:p>67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4">
            <text:p>21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564">
            <text:p>6556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10">
            <text:p>100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97">
            <text:p>75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21">
            <text:p>69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05">
            <text:p>2670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6160">
            <text:p>161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14">
            <text:p>43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56">
            <text:p>80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74">
            <text:p>11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04">
            <text:p>117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35">
            <text:p>18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52">
            <text:p>179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58">
            <text:p>139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02">
            <text:p>65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34">
            <text:p>64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70">
            <text:p>156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55">
            <text:p>314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74">
            <text:p>129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419">
            <text:p>17741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06">
            <text:p>2906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37">
            <text:p>913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23">
            <text:p>1352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">
            <text:p>72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442">
            <text:p>5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35">
            <text:p>5635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5210">
            <text:p>152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35">
            <text:p>61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61">
            <text:p>76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51">
            <text:p>10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60">
            <text:p>79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56">
            <text:p>66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0">
            <text:p>2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50">
            <text:p>68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566">
            <text:p>7556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80">
            <text:p>14780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4">
            <text:p>74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1">
            <text:p>61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3">
            <text:p>63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42">
            <text:p>3942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5207">
            <text:p>552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85">
            <text:p>157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55">
            <text:p>295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24">
            <text:p>384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533">
            <text:p>185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57">
            <text:p>418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16">
            <text:p>360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32">
            <text:p>22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14">
            <text:p>12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14">
            <text:p>4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96">
            <text:p>420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Swiss National Forest Inventory, 02.09.2024 #2310110/3994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3:04:41+01:00</meta:creation-date>
    <dc:date>2026-01-10T13:04:41+01:00</dc:date>
    <dc:title>Untitled Spreadsheet</dc:title>
    <dc:description/>
    <dc:subject/>
    <meta:keyword/>
    <meta:user-defined meta:name="Company"/>
    <meta:user-defined meta:name="category"/>
  </office:meta>
</office:document-meta>
</file>