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7">
            <text:p>11.7</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9.6">
            <text:p>9.6</text:p>
          </table:table-cell>
          <table:table-cell table:style-name="ce6" office:value-type="float" office:value="4.4">
            <text:p>4.4</text:p>
          </table:table-cell>
          <table:table-cell table:style-name="ce6" office:value-type="float" office:value="4.2">
            <text:p>4.2</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7.7">
            <text:p>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float" office:value="16.7">
            <text:p>16.7</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75.8">
            <text:p>75.8</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8.1">
            <text:p>8.1</text:p>
          </table:table-cell>
          <table:table-cell table:style-name="ce6" office:value-type="float" office:value="7.4">
            <text:p>7.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6.1">
            <text:p>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8.1">
            <text:p>8.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9.3">
            <text:p>9.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6">
            <text:p>6</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
            <text:p>3</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3">
            <text:p>3</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10111/386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1:19:47+02:00</meta:creation-date>
    <dc:date>2026-07-30T21:19:47+02:00</dc:date>
    <dc:title>Untitled Spreadsheet</dc:title>
    <dc:description/>
    <dc:subject/>
    <meta:keyword/>
    <meta:user-defined meta:name="Company"/>
    <meta:user-defined meta:name="category"/>
  </office:meta>
</office:document-meta>
</file>