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4">
            <text:p>4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87">
            <text:p>14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66">
            <text:p>7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8">
            <text:p>9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958">
            <text:p>1999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74">
            <text:p>786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3">
            <text:p>5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83">
            <text:p>5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71">
            <text:p>7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17">
            <text:p>17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58">
            <text:p>10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11">
            <text:p>10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93">
            <text:p>2786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26">
            <text:p>18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5">
            <text:p>9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11">
            <text:p>1147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62">
            <text:p>6546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62">
            <text:p>2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42">
            <text:p>7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07">
            <text:p>18020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39">
            <text:p>22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61">
            <text:p>13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51">
            <text:p>11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5">
            <text:p>6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81">
            <text:p>170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54">
            <text:p>13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1">
            <text:p>9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4">
            <text:p>11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3">
            <text:p>6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67">
            <text:p>27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1">
            <text:p>18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4">
            <text:p>18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1">
            <text:p>10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1">
            <text:p>16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27">
            <text:p>14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02.09.2024 #2310156/6160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6:05:48+02:00</meta:creation-date>
    <dc:date>2026-07-31T06:05:48+02:00</dc:date>
    <dc:title>Untitled Spreadsheet</dc:title>
    <dc:description/>
    <dc:subject/>
    <meta:keyword/>
    <meta:user-defined meta:name="Company"/>
    <meta:user-defined meta:name="category"/>
  </office:meta>
</office:document-meta>
</file>