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oot mass of living trees divided by 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ell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2.09.2024 #2310215/5934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oot mass of living tree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belowground part (roots) of living trees and shrubs with a diameter at breast height (dbh) ≥12 cm. The dimensions of the roots are determined according to Zell and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3T23:46:35+01:00</meta:creation-date>
    <dc:date>2026-02-03T23:46:35+01:00</dc:date>
    <dc:title>Untitled Spreadsheet</dc:title>
    <dc:description/>
    <dc:subject/>
    <meta:keyword/>
    <meta:user-defined meta:name="Company"/>
    <meta:user-defined meta:name="category"/>
  </office:meta>
</office:document-meta>
</file>