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16">
            <text:p>152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46">
            <text:p>139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62">
            <text:p>291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75">
            <text:p>3257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42">
            <text:p>2464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17">
            <text:p>5721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16">
            <text:p>4771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57">
            <text:p>280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73">
            <text:p>7577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84">
            <text:p>5908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26">
            <text:p>2792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10">
            <text:p>870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12">
            <text:p>5771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58">
            <text:p>2205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70">
            <text:p>7977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72">
            <text:p>3697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0">
            <text:p>1046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32">
            <text:p>474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51">
            <text:p>218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39">
            <text:p>2643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15">
            <text:p>931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44">
            <text:p>19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55">
            <text:p>12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84">
            <text:p>10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38">
            <text:p>8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18">
            <text:p>15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57">
            <text:p>14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04">
            <text:p>11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5">
            <text:p>4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8">
            <text:p>4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02.09.2024 #2310218/6161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4:53+01:00</meta:creation-date>
    <dc:date>2026-01-10T05:44:53+01:00</dc:date>
    <dc:title>Untitled Spreadsheet</dc:title>
    <dc:description/>
    <dc:subject/>
    <meta:keyword/>
    <meta:user-defined meta:name="Company"/>
    <meta:user-defined meta:name="category"/>
  </office:meta>
</office:document-meta>
</file>