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78">
            <text:p>7978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6">
            <text:p>54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846">
            <text:p>168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9">
            <text:p>38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13">
            <text:p>100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96">
            <text:p>4139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71">
            <text:p>79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158">
            <text:p>27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9">
            <text:p>61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09">
            <text:p>42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20">
            <text:p>16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915">
            <text:p>7291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00">
            <text:p>393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62">
            <text:p>109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78">
            <text:p>71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71">
            <text:p>129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84">
            <text:p>10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73">
            <text:p>4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408">
            <text:p>214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28">
            <text:p>60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80">
            <text:p>87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32">
            <text:p>102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38">
            <text:p>200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10">
            <text:p>8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517">
            <text:p>19951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36">
            <text:p>15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38">
            <text:p>38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47">
            <text:p>68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81">
            <text:p>73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27">
            <text:p>8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660">
            <text:p>7966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0564">
            <text:p>105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676">
            <text:p>1367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03">
            <text:p>682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3">
            <text:p>17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91">
            <text:p>579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75">
            <text:p>19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49">
            <text:p>11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48">
            <text:p>252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67">
            <text:p>98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96">
            <text:p>111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64">
            <text:p>9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14">
            <text:p>31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74">
            <text:p>7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04">
            <text:p>327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02.09.2024 #2310251/3937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9:39:51+02:00</meta:creation-date>
    <dc:date>2026-07-27T19:39:51+02:00</dc:date>
    <dc:title>Untitled Spreadsheet</dc:title>
    <dc:description/>
    <dc:subject/>
    <meta:keyword/>
    <meta:user-defined meta:name="Company"/>
    <meta:user-defined meta:name="category"/>
  </office:meta>
</office:document-meta>
</file>