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7031">
            <text:p>17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30">
            <text:p>24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6">
            <text:p>7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05">
            <text:p>2670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8703">
            <text:p>18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03">
            <text:p>27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723">
            <text:p>727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15">
            <text:p>13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04">
            <text:p>31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419">
            <text:p>1774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0">
            <text:p>5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0377">
            <text:p>20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48">
            <text:p>207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653">
            <text:p>66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323">
            <text:p>9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551">
            <text:p>133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79">
            <text:p>29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7">
            <text:p>4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86">
            <text:p>43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2.09.2024 #2310272/3994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9+01:00</meta:creation-date>
    <dc:date>2026-01-10T13:04:29+01:00</dc:date>
    <dc:title>Untitled Spreadsheet</dc:title>
    <dc:description/>
    <dc:subject/>
    <meta:keyword/>
    <meta:user-defined meta:name="Company"/>
    <meta:user-defined meta:name="category"/>
  </office:meta>
</office:document-meta>
</file>