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8.7">
            <text:p>17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1.5">
            <text:p>12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2.8">
            <text:p>162.8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4">
            <text:p>4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.5">
            <text:p>166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8.8">
            <text:p>17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1.9">
            <text:p>12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3.1">
            <text:p>163.1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37.7">
            <text:p>237.7</text:p>
          </table:table-cell>
          <table:table-cell table:style-name="ce6" office:value-type="string">
            <text:p>.</text:p>
          </table:table-cell>
          <table:table-cell table:style-name="ce6" office:value-type="float" office:value="292.5">
            <text:p>29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3.4">
            <text:p>253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8.6">
            <text:p>328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6.6">
            <text:p>23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0.6">
            <text:p>290.6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">
            <text:p>2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37.7">
            <text:p>237.7</text:p>
          </table:table-cell>
          <table:table-cell table:style-name="ce6" office:value-type="string">
            <text:p>.</text:p>
          </table:table-cell>
          <table:table-cell table:style-name="ce6" office:value-type="float" office:value="296.4">
            <text:p>29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5.8">
            <text:p>255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9.7">
            <text:p>289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9.3">
            <text:p>329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2.1">
            <text:p>24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3.3">
            <text:p>293.3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98.8">
            <text:p>198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0.5">
            <text:p>36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2.6">
            <text:p>33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2.4">
            <text:p>30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4.5">
            <text:p>32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3.8">
            <text:p>31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12.6">
            <text:p>212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0.5">
            <text:p>37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8.3">
            <text:p>338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6.2">
            <text:p>326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5.1">
            <text:p>34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7.3">
            <text:p>337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2.2">
            <text:p>342.2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1.3">
            <text:p>29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0.5">
            <text:p>32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6.6">
            <text:p>196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2.7">
            <text:p>102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1.1">
            <text:p>261.1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51.9">
            <text:p>15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8.8">
            <text:p>128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1.4">
            <text:p>15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0.8">
            <text:p>18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6.2">
            <text:p>146.2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00.9">
            <text:p>40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0.2">
            <text:p>42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1.9">
            <text:p>47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5.7">
            <text:p>325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0.7">
            <text:p>37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3.4">
            <text:p>28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7.4">
            <text:p>407.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44.9">
            <text:p>14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3.3">
            <text:p>183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6.6">
            <text:p>106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3.4">
            <text:p>163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4.2">
            <text:p>144.2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81.5">
            <text:p>18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7.5">
            <text:p>227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4.8">
            <text:p>31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7.6">
            <text:p>187.6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26.4">
            <text:p>326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0.8">
            <text:p>41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1.4">
            <text:p>42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4.4">
            <text:p>264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1.8">
            <text:p>331.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.9">
            <text:p>29.9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4">
            <text:p>2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68.6">
            <text:p>168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2.5">
            <text:p>342.5</text:p>
          </table:table-cell>
          <table:table-cell table:style-name="ce6" office:value-type="string">
            <text:p>.</text:p>
          </table:table-cell>
          <table:table-cell table:style-name="ce6" office:value-type="float" office:value="232.7">
            <text:p>23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9.1">
            <text:p>199.1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95.4">
            <text:p>195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2.4">
            <text:p>372.4</text:p>
          </table:table-cell>
          <table:table-cell table:style-name="ce6" office:value-type="string">
            <text:p>.</text:p>
          </table:table-cell>
          <table:table-cell table:style-name="ce6" office:value-type="float" office:value="239.9">
            <text:p>239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7.3">
            <text:p>217.3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93.5">
            <text:p>19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0.1">
            <text:p>30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2.8">
            <text:p>30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6.6">
            <text:p>24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3.3">
            <text:p>293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0.2">
            <text:p>14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5.7">
            <text:p>235.7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65.9">
            <text:p>165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8.7">
            <text:p>12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1.3">
            <text:p>111.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9.4">
            <text:p>359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3.1">
            <text:p>39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1.5">
            <text:p>43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5.6">
            <text:p>27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4.9">
            <text:p>314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5.2">
            <text:p>26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53">
          <table:table-cell table:number-columns-spanned="16" table:number-rows-spanned="1" table:style-name="ce0" office:value-type="string">
            <text:p>© WSL, Schweizerisches Landesforstinventar, 02.09.2024 #2310282/37727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3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9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2">
          <table:table-cell table:number-columns-spanned="16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2T12:49:41+02:00</meta:creation-date>
    <dc:date>2026-07-22T12:49:41+02:00</dc:date>
    <dc:title>Untitled Spreadsheet</dc:title>
    <dc:description/>
    <dc:subject/>
    <meta:keyword/>
    <meta:user-defined meta:name="Company"/>
    <meta:user-defined meta:name="category"/>
  </office:meta>
</office:document-meta>
</file>