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27.5">
            <text:p>12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5.4">
            <text:p>11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21.5">
            <text:p>12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1.1">
            <text:p>16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0.3">
            <text:p>17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52.2">
            <text:p>35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7.1">
            <text:p>37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0.4">
            <text:p>4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4.9">
            <text:p>28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4.2">
            <text:p>32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9.9">
            <text:p>26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02.09.2024 #2310287/377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07+01:00</meta:creation-date>
    <dc:date>2026-01-10T11:00:07+01:00</dc:date>
    <dc:title>Untitled Spreadsheet</dc:title>
    <dc:description/>
    <dc:subject/>
    <meta:keyword/>
    <meta:user-defined meta:name="Company"/>
    <meta:user-defined meta:name="category"/>
  </office:meta>
</office:document-meta>
</file>