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.4">
            <text:p>5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1">
            <text:p>305.1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2.5">
            <text:p>48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7.1">
            <text:p>5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9">
            <text:p>56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1">
            <text:p>4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.3">
            <text:p>59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.8">
            <text:p>5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.8">
            <text:p>5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2">
            <text:p>48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.9">
            <text:p>49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.3">
            <text:p>68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8.3">
            <text:p>748.3</text:p>
          </table:table-cell>
          <table:table-cell table:style-name="ce6" office:value-type="string">
            <text:p>.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7.1">
            <text:p>477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.8">
            <text:p>5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.3">
            <text:p>48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9.2">
            <text:p>6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.1">
            <text:p>46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.6">
            <text:p>4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.4">
            <text:p>5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.2">
            <text:p>5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2.09.2024 #2310325/4129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11:51+02:00</meta:creation-date>
    <dc:date>2026-07-28T00:11:51+02:00</dc:date>
    <dc:title>Untitled Spreadsheet</dc:title>
    <dc:description/>
    <dc:subject/>
    <meta:keyword/>
    <meta:user-defined meta:name="Company"/>
    <meta:user-defined meta:name="category"/>
  </office:meta>
</office:document-meta>
</file>