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339">
            <text:p>3733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77">
            <text:p>10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39">
            <text:p>12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99">
            <text:p>6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77">
            <text:p>26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16">
            <text:p>39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00">
            <text:p>157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294">
            <text:p>1552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025">
            <text:p>15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59">
            <text:p>21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02">
            <text:p>12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7">
            <text:p>1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09">
            <text:p>27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52">
            <text:p>40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41">
            <text:p>17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272">
            <text:p>10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33">
            <text:p>8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00">
            <text:p>12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61">
            <text:p>5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69">
            <text:p>549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684">
            <text:p>8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71">
            <text:p>8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26">
            <text:p>3652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33">
            <text:p>8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3">
            <text:p>8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66">
            <text:p>4336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72">
            <text:p>147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858">
            <text:p>13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695">
            <text:p>6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45">
            <text:p>17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59">
            <text:p>633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33">
            <text:p>773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17">
            <text:p>17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0143">
            <text:p>30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3">
            <text:p>13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86">
            <text:p>28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54">
            <text:p>380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2">
            <text:p>19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93">
            <text:p>13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96">
            <text:p>23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4633">
            <text:p>24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93">
            <text:p>14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88">
            <text:p>22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82">
            <text:p>22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33">
            <text:p>17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44">
            <text:p>30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03">
            <text:p>456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40">
            <text:p>18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10331/413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23:24+01:00</meta:creation-date>
    <dc:date>2026-01-09T13:23:24+01:00</dc:date>
    <dc:title>Untitled Spreadsheet</dc:title>
    <dc:description/>
    <dc:subject/>
    <meta:keyword/>
    <meta:user-defined meta:name="Company"/>
    <meta:user-defined meta:name="category"/>
  </office:meta>
</office:document-meta>
</file>