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dio di sviluppo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tadio di sviluppo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.3">
            <text:p>113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7.9">
            <text:p>27.9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.1">
            <text:p>185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7.8">
            <text:p>147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.9">
            <text:p>4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5.2">
            <text:p>335.2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.9">
            <text:p>125.9</text:p>
          </table:table-cell>
          <table:table-cell table:style-name="ce6" office:value-type="string">
            <text:p>.</text:p>
          </table:table-cell>
          <table:table-cell table:style-name="ce6" office:value-type="float" office:value="326.9">
            <text:p>32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20">
            <text:p>2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.5">
            <text:p>10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.4">
            <text:p>106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float" office:value="158">
            <text:p>15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.9">
            <text:p>13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3">
            <text:p>3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13.3">
            <text:p>113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7.9">
            <text:p>27.9</text:p>
          </table:table-cell>
          <table:table-cell table:style-name="ce6" office:value-type="string">
            <text:p>.</text:p>
          </table:table-cell>
          <table:table-cell table:style-name="ce6" office:value-type="float" office:value="108.2">
            <text:p>108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.5">
            <text:p>10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5.1">
            <text:p>185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7.8">
            <text:p>147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.6">
            <text:p>5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.1">
            <text:p>166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5.2">
            <text:p>335.2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.7">
            <text:p>141.7</text:p>
          </table:table-cell>
          <table:table-cell table:style-name="ce6" office:value-type="string">
            <text:p>.</text:p>
          </table:table-cell>
          <table:table-cell table:style-name="ce6" office:value-type="float" office:value="485">
            <text:p>48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.9">
            <text:p>13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18">
            <text:p>18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ovelleto/spess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15.7">
            <text:p>115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.9">
            <text:p>5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2.6">
            <text:p>212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04.1">
            <text:p>20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2.7">
            <text:p>122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06.5">
            <text:p>206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.4">
            <text:p>129.4</text:p>
          </table:table-cell>
          <table:table-cell table:style-name="ce6" office:value-type="string">
            <text:p>.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8.4">
            <text:p>78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1">
            <text:p>58.1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3.3">
            <text:p>15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9">
            <text:p>199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.7">
            <text:p>124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70.6">
            <text:p>17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8.5">
            <text:p>108.5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float" office:value="110.9">
            <text:p>110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8.3">
            <text:p>218.3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1.4">
            <text:p>121.4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string">
            <text:p>.</text:p>
          </table:table-cell>
          <table:table-cell table:style-name="ce6" office:value-type="float" office:value="52.2">
            <text:p>5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50">
            <text:p>250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.8">
            <text:p>44.8</text:p>
          </table:table-cell>
          <table:table-cell table:style-name="ce6" office:value-type="string">
            <text:p>.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string">
            <text:p>.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3">
            <text:p>15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57.1">
            <text:p>-5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.2">
            <text:p>106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74.7">
            <text:p>174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8">
            <text:p>1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8.3">
            <text:p>218.3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.2">
            <text:p>12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6.5">
            <text:p>126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6.6">
            <text:p>106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5.6">
            <text:p>115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.3">
            <text:p>100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1.4">
            <text:p>131.4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string">
            <text:p>.</text:p>
          </table:table-cell>
          <table:table-cell table:style-name="ce6" office:value-type="float" office:value="52.2">
            <text:p>5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9.5">
            <text:p>139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8">
            <text:p>308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38.4">
            <text:p>138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19.5">
            <text:p>219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04.4">
            <text:p>204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2.7">
            <text:p>122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15.5">
            <text:p>215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3.6">
            <text:p>193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.2">
            <text:p>154.2</text:p>
          </table:table-cell>
          <table:table-cell table:style-name="ce6" office:value-type="string">
            <text:p>.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3.4">
            <text:p>133.4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3">
            <text:p>103</text:p>
          </table:table-cell>
          <table:table-cell table:style-name="ce6" office:value-type="string">
            <text:p>.</text:p>
          </table:table-cell>
          <table:table-cell table:style-name="ce6" office:value-type="float" office:value="115.1">
            <text:p>115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string">
            <text:p>.</text:p>
          </table:table-cell>
          <table:table-cell table:style-name="ce6" office:value-type="float" office:value="134.1">
            <text:p>13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3.3">
            <text:p>15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2">
            <text:p>352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.7">
            <text:p>124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30.4">
            <text:p>-3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.2">
            <text:p>138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3.1">
            <text:p>19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8.5">
            <text:p>108.5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132.8">
            <text:p>132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4.7">
            <text:p>174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erticai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0.5">
            <text:p>22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6.4">
            <text:p>206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08.1">
            <text:p>108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3.8">
            <text:p>13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9.3">
            <text:p>119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6.3">
            <text:p>206.3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9.1">
            <text:p>159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.6">
            <text:p>177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4.2">
            <text:p>134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2.2">
            <text:p>12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8.9">
            <text:p>108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3.6">
            <text:p>133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4.1">
            <text:p>27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9.5">
            <text:p>159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9.8">
            <text:p>159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4.7">
            <text:p>174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5.1">
            <text:p>115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1.1">
            <text:p>16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0.6">
            <text:p>170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.6">
            <text:p>107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8.3">
            <text:p>16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0.1">
            <text:p>220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10.9">
            <text:p>110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3.8">
            <text:p>113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12.1">
            <text:p>11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6.7">
            <text:p>146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8.9">
            <text:p>188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7.9">
            <text:p>107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4.6">
            <text:p>154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5.6">
            <text:p>195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9.2">
            <text:p>209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1.3">
            <text:p>101.3</text:p>
          </table:table-cell>
          <table:table-cell table:style-name="ce6" office:value-type="string">
            <text:p>.</text:p>
          </table:table-cell>
          <table:table-cell table:style-name="ce6" office:value-type="float" office:value="124.8">
            <text:p>124.8</text:p>
          </table:table-cell>
          <table:table-cell table:style-name="ce6" office:value-type="string">
            <text:p>.</text:p>
          </table:table-cell>
          <table:table-cell table:style-name="ce6" office:value-type="float" office:value="142.6">
            <text:p>142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string">
            <text:p>.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6.3">
            <text:p>136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6.1">
            <text:p>136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7.5">
            <text:p>157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2.4">
            <text:p>182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77.6">
            <text:p>177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.9">
            <text:p>10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5.5">
            <text:p>125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4">
            <text:p>50.4</text:p>
          </table:table-cell>
          <table:table-cell table:style-name="ce6" office:value-type="string">
            <text:p>.</text:p>
          </table:table-cell>
          <table:table-cell table:style-name="ce6" office:value-type="float" office:value="193.4">
            <text:p>193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0.4">
            <text:p>140.4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.4">
            <text:p>154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6.9">
            <text:p>136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87.4">
            <text:p>187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9.3">
            <text:p>109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8.1">
            <text:p>228.1</text:p>
          </table:table-cell>
          <table:table-cell table:style-name="ce6" office:value-type="string">
            <text:p>.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6.9">
            <text:p>13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8.2">
            <text:p>18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9.1">
            <text:p>139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2.3">
            <text:p>11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.5">
            <text:p>124.5</text:p>
          </table:table-cell>
          <table:table-cell table:style-name="ce6" office:value-type="string">
            <text:p>.</text:p>
          </table:table-cell>
          <table:table-cell table:style-name="ce6" office:value-type="float" office:value="152.9">
            <text:p>152.9</text:p>
          </table:table-cell>
          <table:table-cell table:style-name="ce6" office:value-type="string">
            <text:p>.</text:p>
          </table:table-cell>
          <table:table-cell table:style-name="ce6" office:value-type="float" office:value="143.7">
            <text:p>143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5.8">
            <text:p>135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37.3">
            <text:p>137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2.6">
            <text:p>12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9.8">
            <text:p>259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7.2">
            <text:p>117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.6">
            <text:p>241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6.4">
            <text:p>176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0.2">
            <text:p>18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8.2">
            <text:p>128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4.6">
            <text:p>13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7.2">
            <text:p>14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4.8">
            <text:p>24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6.7">
            <text:p>256.7</text:p>
          </table:table-cell>
          <table:table-cell table:style-name="ce6" office:value-type="string">
            <text:p>.</text:p>
          </table:table-cell>
          <table:table-cell table:style-name="ce6" office:value-type="float" office:value="196.1">
            <text:p>196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8.1">
            <text:p>148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3.2">
            <text:p>213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9.3">
            <text:p>259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3.6">
            <text:p>143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0.4">
            <text:p>12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5.7">
            <text:p>17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4.1">
            <text:p>124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0.1">
            <text:p>19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2.9">
            <text:p>23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7.7">
            <text:p>277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1.3">
            <text:p>20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6.4">
            <text:p>176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7.1">
            <text:p>19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0.4">
            <text:p>140.4</text:p>
          </table:table-cell>
          <table:table-cell table:style-name="ce6" office:value-type="string">
            <text:p>.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.4">
            <text:p>154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9.8">
            <text:p>179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3.1">
            <text:p>183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0.8">
            <text:p>20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7.5">
            <text:p>307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4.1">
            <text:p>194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37.1">
            <text:p>23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1.9">
            <text:p>25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7.7">
            <text:p>11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3.7">
            <text:p>143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5.4">
            <text:p>175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2.3">
            <text:p>272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3.8">
            <text:p>233.8</text:p>
          </table:table-cell>
          <table:table-cell table:style-name="ce6" office:value-type="string">
            <text:p>.</text:p>
          </table:table-cell>
          <table:table-cell table:style-name="ce6" office:value-type="float" office:value="209.5">
            <text:p>209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4.3">
            <text:p>154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8.8">
            <text:p>168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2.3">
            <text:p>13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6.1">
            <text:p>116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7.9">
            <text:p>13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1.5">
            <text:p>20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9.9">
            <text:p>149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9.5">
            <text:p>179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0.1">
            <text:p>19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0.1">
            <text:p>12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5.5">
            <text:p>175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8.1">
            <text:p>238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4.8">
            <text:p>28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2.1">
            <text:p>43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1.3">
            <text:p>101.3</text:p>
          </table:table-cell>
          <table:table-cell table:style-name="ce6" office:value-type="string">
            <text:p>.</text:p>
          </table:table-cell>
          <table:table-cell table:style-name="ce6" office:value-type="float" office:value="130.6">
            <text:p>130.6</text:p>
          </table:table-cell>
          <table:table-cell table:style-name="ce6" office:value-type="string">
            <text:p>.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.5">
            <text:p>124.5</text:p>
          </table:table-cell>
          <table:table-cell table:style-name="ce6" office:value-type="string">
            <text:p>.</text:p>
          </table:table-cell>
          <table:table-cell table:style-name="ce6" office:value-type="float" office:value="176.4">
            <text:p>176.4</text:p>
          </table:table-cell>
          <table:table-cell table:style-name="ce6" office:value-type="string">
            <text:p>.</text:p>
          </table:table-cell>
          <table:table-cell table:style-name="ce6" office:value-type="float" office:value="220.8">
            <text:p>22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1.7">
            <text:p>18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.8">
            <text:p>14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3.2">
            <text:p>11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5.1">
            <text:p>12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9.2">
            <text:p>149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2.6">
            <text:p>17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7.9">
            <text:p>177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1.8">
            <text:p>22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6.2">
            <text:p>10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8.7">
            <text:p>258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0.3">
            <text:p>20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2.5">
            <text:p>22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.3">
            <text:p>166.3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fustaia giova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4.3">
            <text:p>204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7.1">
            <text:p>11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5.6">
            <text:p>165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93.8">
            <text:p>593.8</text:p>
          </table:table-cell>
          <table:table-cell table:style-name="ce6" office:value-type="string">
            <text:p>.</text:p>
          </table:table-cell>
          <table:table-cell table:style-name="ce6" office:value-type="float" office:value="192.7">
            <text:p>192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2.6">
            <text:p>20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2.3">
            <text:p>30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6.6">
            <text:p>216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.3">
            <text:p>185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4.8">
            <text:p>294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8.2">
            <text:p>318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2.1">
            <text:p>272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7.6">
            <text:p>38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1.5">
            <text:p>32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0.8">
            <text:p>160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7.3">
            <text:p>217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5.8">
            <text:p>47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5.2">
            <text:p>32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1.5">
            <text:p>121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2.9">
            <text:p>342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8.6">
            <text:p>258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0.4">
            <text:p>21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2">
            <text:p>152</text:p>
          </table:table-cell>
          <table:table-cell table:style-name="ce6" office:value-type="string">
            <text:p>.</text:p>
          </table:table-cell>
          <table:table-cell table:style-name="ce6" office:value-type="float" office:value="190.6">
            <text:p>190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2.9">
            <text:p>132.9</text:p>
          </table:table-cell>
          <table:table-cell table:style-name="ce6" office:value-type="string">
            <text:p>.</text:p>
          </table:table-cell>
          <table:table-cell table:style-name="ce6" office:value-type="float" office:value="209.2">
            <text:p>209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4.4">
            <text:p>134.4</text:p>
          </table:table-cell>
          <table:table-cell table:style-name="ce6" office:value-type="string">
            <text:p>.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4.8">
            <text:p>54.8</text:p>
          </table:table-cell>
          <table:table-cell table:style-name="ce6" office:value-type="string">
            <text:p>.</text:p>
          </table:table-cell>
          <table:table-cell table:style-name="ce6" office:value-type="float" office:value="434.5">
            <text:p>43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7.6">
            <text:p>527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5.3">
            <text:p>17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9.3">
            <text:p>269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8.4">
            <text:p>108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4.6">
            <text:p>114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9.3">
            <text:p>209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6.7">
            <text:p>376.7</text:p>
          </table:table-cell>
          <table:table-cell table:style-name="ce6" office:value-type="string">
            <text:p>.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2.9">
            <text:p>142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2.6">
            <text:p>132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4.5">
            <text:p>7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2.8">
            <text:p>182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0.9">
            <text:p>190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6">
            <text:p>216</text:p>
          </table:table-cell>
          <table:table-cell table:style-name="ce6" office:value-type="string">
            <text:p>.</text:p>
          </table:table-cell>
          <table:table-cell table:style-name="ce6" office:value-type="float" office:value="127.3">
            <text:p>127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8.1">
            <text:p>198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9.4">
            <text:p>269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4.1">
            <text:p>154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6.9">
            <text:p>5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2.2">
            <text:p>20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4.1">
            <text:p>244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4.6">
            <text:p>244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2.7">
            <text:p>512.7</text:p>
          </table:table-cell>
          <table:table-cell table:style-name="ce6" office:value-type="string">
            <text:p>.</text:p>
          </table:table-cell>
          <table:table-cell table:style-name="ce6" office:value-type="float" office:value="235.1">
            <text:p>235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5.5">
            <text:p>33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8.2">
            <text:p>228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8.1">
            <text:p>248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7.6">
            <text:p>187.6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0.9">
            <text:p>250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9.3">
            <text:p>139.3</text:p>
          </table:table-cell>
          <table:table-cell table:style-name="ce6" office:value-type="string">
            <text:p>.</text:p>
          </table:table-cell>
          <table:table-cell table:style-name="ce6" office:value-type="float" office:value="175.6">
            <text:p>175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0.6">
            <text:p>14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8.6">
            <text:p>128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3.1">
            <text:p>25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.5">
            <text:p>12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7.2">
            <text:p>287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.1">
            <text:p>145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3.7">
            <text:p>183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1.7">
            <text:p>151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.3">
            <text:p>134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4.6">
            <text:p>174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30.2">
            <text:p>13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8.2">
            <text:p>158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1.2">
            <text:p>161.2</text:p>
          </table:table-cell>
          <table:table-cell table:style-name="ce6" office:value-type="string">
            <text:p>.</text:p>
          </table:table-cell>
          <table:table-cell table:style-name="ce6" office:value-type="float" office:value="405.6">
            <text:p>405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02.2">
            <text:p>402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6.4">
            <text:p>36.4</text:p>
          </table:table-cell>
          <table:table-cell table:style-name="ce6" office:value-type="string">
            <text:p>.</text:p>
          </table:table-cell>
          <table:table-cell table:style-name="ce6" office:value-type="float" office:value="163.3">
            <text:p>163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1.5">
            <text:p>151.5</text:p>
          </table:table-cell>
          <table:table-cell table:style-name="ce6" office:value-type="string">
            <text:p>.</text:p>
          </table:table-cell>
          <table:table-cell table:style-name="ce6" office:value-type="float" office:value="224.1">
            <text:p>224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5.4">
            <text:p>145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2.7">
            <text:p>232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7">
            <text:p>19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1.7">
            <text:p>18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8.9">
            <text:p>108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0.2">
            <text:p>25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2.9">
            <text:p>28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9.3">
            <text:p>229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9.7">
            <text:p>239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7.6">
            <text:p>16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6.9">
            <text:p>216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37.6">
            <text:p>137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0.1">
            <text:p>11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5.8">
            <text:p>21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6.6">
            <text:p>10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.1">
            <text:p>165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string">
            <text:p>.</text:p>
          </table:table-cell>
          <table:table-cell table:style-name="ce6" office:value-type="float" office:value="188.5">
            <text:p>188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0.4">
            <text:p>16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91.4">
            <text:p>19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7.2">
            <text:p>10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.6">
            <text:p>34.6</text:p>
          </table:table-cell>
          <table:table-cell table:style-name="ce6" office:value-type="string">
            <text:p>.</text:p>
          </table:table-cell>
          <table:table-cell table:style-name="ce6" office:value-type="float" office:value="107.7">
            <text:p>107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.1">
            <text:p>124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9.8">
            <text:p>189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0.5">
            <text:p>26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5.1">
            <text:p>215.1</text:p>
          </table:table-cell>
          <table:table-cell table:style-name="ce6" office:value-type="string">
            <text:p>.</text:p>
          </table:table-cell>
          <table:table-cell table:style-name="ce6" office:value-type="float" office:value="196.4">
            <text:p>19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.1">
            <text:p>129.1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15.9">
            <text:p>315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5.6">
            <text:p>28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6.5">
            <text:p>41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3.1">
            <text:p>733.1</text:p>
          </table:table-cell>
          <table:table-cell table:style-name="ce6" office:value-type="string">
            <text:p>.</text:p>
          </table:table-cell>
          <table:table-cell table:style-name="ce6" office:value-type="float" office:value="368.3">
            <text:p>36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5.7">
            <text:p>25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2.9">
            <text:p>44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5.3">
            <text:p>34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4.8">
            <text:p>32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9.8">
            <text:p>309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9.9">
            <text:p>439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4.8">
            <text:p>38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3.8">
            <text:p>423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3.1">
            <text:p>233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4.7">
            <text:p>42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5.4">
            <text:p>335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1.6">
            <text:p>211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5.5">
            <text:p>33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7.5">
            <text:p>34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0.6">
            <text:p>56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0.8">
            <text:p>41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0.6">
            <text:p>17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5.4">
            <text:p>365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8">
            <text:p>5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0.6">
            <text:p>47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8.4">
            <text:p>228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2.2">
            <text:p>44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3.3">
            <text:p>313.3</text:p>
          </table:table-cell>
          <table:table-cell table:style-name="ce6" office:value-type="string">
            <text:p>.</text:p>
          </table:table-cell>
          <table:table-cell table:style-name="ce6" office:value-type="float" office:value="596.2">
            <text:p>59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9.9">
            <text:p>349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8.8">
            <text:p>458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9.2">
            <text:p>169.2</text:p>
          </table:table-cell>
          <table:table-cell table:style-name="ce6" office:value-type="string">
            <text:p>.</text:p>
          </table:table-cell>
          <table:table-cell table:style-name="ce6" office:value-type="float" office:value="372.5">
            <text:p>37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5.9">
            <text:p>285.9</text:p>
          </table:table-cell>
          <table:table-cell table:style-name="ce6" office:value-type="string">
            <text:p>.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9.5">
            <text:p>169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3.8">
            <text:p>263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1.9">
            <text:p>251.9</text:p>
          </table:table-cell>
          <table:table-cell table:style-name="ce6" office:value-type="string">
            <text:p>.</text:p>
          </table:table-cell>
          <table:table-cell table:style-name="ce6" office:value-type="float" office:value="434.5">
            <text:p>43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3.2">
            <text:p>24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9.5">
            <text:p>34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3.8">
            <text:p>25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7.1">
            <text:p>117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23.5">
            <text:p>223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0.2">
            <text:p>25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2.9">
            <text:p>28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3.2">
            <text:p>33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3.8">
            <text:p>28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3.7">
            <text:p>26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6.2">
            <text:p>426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0.5">
            <text:p>380.5</text:p>
          </table:table-cell>
          <table:table-cell table:style-name="ce6" office:value-type="string">
            <text:p>.</text:p>
          </table:table-cell>
          <table:table-cell table:style-name="ce6" office:value-type="float" office:value="231.4">
            <text:p>23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8.4">
            <text:p>34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1.1">
            <text:p>18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7.9">
            <text:p>34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4.5">
            <text:p>224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3.7">
            <text:p>253.7</text:p>
          </table:table-cell>
          <table:table-cell table:style-name="ce6" office:value-type="string">
            <text:p>.</text:p>
          </table:table-cell>
          <table:table-cell table:style-name="ce6" office:value-type="float" office:value="315.8">
            <text:p>31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8.5">
            <text:p>358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4.2">
            <text:p>27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5.5">
            <text:p>34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4">
            <text:p>16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0.2">
            <text:p>23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1.3">
            <text:p>251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0.5">
            <text:p>27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7.3">
            <text:p>547.3</text:p>
          </table:table-cell>
          <table:table-cell table:style-name="ce6" office:value-type="string">
            <text:p>.</text:p>
          </table:table-cell>
          <table:table-cell table:style-name="ce6" office:value-type="float" office:value="342.8">
            <text:p>342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9.6">
            <text:p>45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0.5">
            <text:p>26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5.1">
            <text:p>215.1</text:p>
          </table:table-cell>
          <table:table-cell table:style-name="ce6" office:value-type="string">
            <text:p>.</text:p>
          </table:table-cell>
          <table:table-cell table:style-name="ce6" office:value-type="float" office:value="444.5">
            <text:p>44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6.7">
            <text:p>316.7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fustaia adul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00.3">
            <text:p>20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4.1">
            <text:p>484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95.7">
            <text:p>89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1.9">
            <text:p>36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1.2">
            <text:p>41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4.4">
            <text:p>264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0.8">
            <text:p>24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.8">
            <text:p>38.8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3.2">
            <text:p>133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7.5">
            <text:p>487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45.6">
            <text:p>345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4.6">
            <text:p>344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3.7">
            <text:p>233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1.2">
            <text:p>101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9.5">
            <text:p>319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0.2">
            <text:p>38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9.5">
            <text:p>429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6.5">
            <text:p>32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2.7">
            <text:p>38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8.7">
            <text:p>168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8.6">
            <text:p>248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0.9">
            <text:p>27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9.4">
            <text:p>479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5.4">
            <text:p>315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64.8">
            <text:p>26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0.9">
            <text:p>27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4.8">
            <text:p>414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7.4">
            <text:p>417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9.6">
            <text:p>189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9.3">
            <text:p>209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07.7">
            <text:p>207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2.2">
            <text:p>462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9.9">
            <text:p>209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7.3">
            <text:p>337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8.1">
            <text:p>258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6.3">
            <text:p>206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2.6">
            <text:p>162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2.1">
            <text:p>142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6.9">
            <text:p>236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3.8">
            <text:p>243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0.2">
            <text:p>17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6.5">
            <text:p>176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9.5">
            <text:p>22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7.9">
            <text:p>40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7.2">
            <text:p>67.2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22.4">
            <text:p>322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8.4">
            <text:p>178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5.3">
            <text:p>165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34.4">
            <text:p>134.4</text:p>
          </table:table-cell>
          <table:table-cell table:style-name="ce6" office:value-type="string">
            <text:p>.</text:p>
          </table:table-cell>
          <table:table-cell table:style-name="ce6" office:value-type="float" office:value="1001.7">
            <text:p>100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3.3">
            <text:p>65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6.2">
            <text:p>156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7.1">
            <text:p>27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8.6">
            <text:p>37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8.4">
            <text:p>288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3.9">
            <text:p>213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.1">
            <text:p>154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2.3">
            <text:p>30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-7.1">
            <text:p>-7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0.8">
            <text:p>20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8">
            <text:p>178</text:p>
          </table:table-cell>
          <table:table-cell table:style-name="ce6" office:value-type="string">
            <text:p>.</text:p>
          </table:table-cell>
          <table:table-cell table:style-name="ce6" office:value-type="float" office:value="166.3">
            <text:p>166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58.1">
            <text:p>558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2.6">
            <text:p>402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6.3">
            <text:p>366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1.8">
            <text:p>41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5.5">
            <text:p>105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7.4">
            <text:p>247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8.9">
            <text:p>248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2.7">
            <text:p>222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9.7">
            <text:p>149.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78.1">
            <text:p>278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7.6">
            <text:p>29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2.1">
            <text:p>22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9.9">
            <text:p>159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6.2">
            <text:p>126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5.1">
            <text:p>185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3.1">
            <text:p>19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5.4">
            <text:p>295.4</text:p>
          </table:table-cell>
          <table:table-cell table:style-name="ce6" office:value-type="string">
            <text:p>.</text:p>
          </table:table-cell>
          <table:table-cell table:style-name="ce6" office:value-type="float" office:value="384.5">
            <text:p>384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0.8">
            <text:p>30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0.9">
            <text:p>240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30.6">
            <text:p>23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6.3">
            <text:p>336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1.4">
            <text:p>341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1.7">
            <text:p>15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71.3">
            <text:p>27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3.2">
            <text:p>163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3.5">
            <text:p>223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9.7">
            <text:p>149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.4">
            <text:p>101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86.1">
            <text:p>186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78.9">
            <text:p>57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4.7">
            <text:p>384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4.8">
            <text:p>16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9.4">
            <text:p>119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51.1">
            <text:p>25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7.4">
            <text:p>197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9.3">
            <text:p>319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1.7">
            <text:p>21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9.2">
            <text:p>209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5.5">
            <text:p>35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7.8">
            <text:p>147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9.1">
            <text:p>269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0.5">
            <text:p>13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7.3">
            <text:p>157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6.3">
            <text:p>32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.7">
            <text:p>144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2.3">
            <text:p>102.3</text:p>
          </table:table-cell>
          <table:table-cell table:style-name="ce6" office:value-type="string">
            <text:p>.</text:p>
          </table:table-cell>
          <table:table-cell table:style-name="ce6" office:value-type="float" office:value="275.6">
            <text:p>275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5.1">
            <text:p>325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0.8">
            <text:p>170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3.4">
            <text:p>103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05.7">
            <text:p>805.7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82.9">
            <text:p>282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40.2">
            <text:p>14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39.4">
            <text:p>339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01.6">
            <text:p>201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0.7">
            <text:p>200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2.4">
            <text:p>25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5.7">
            <text:p>235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9.2">
            <text:p>229.2</text:p>
          </table:table-cell>
          <table:table-cell table:style-name="ce6" office:value-type="string">
            <text:p>.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6.9">
            <text:p>28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2.7">
            <text:p>12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8.4">
            <text:p>188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7.9">
            <text:p>127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1.5">
            <text:p>201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7.6">
            <text:p>157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0.7">
            <text:p>11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.6">
            <text:p>162.6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69.7">
            <text:p>36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2.8">
            <text:p>33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2.4">
            <text:p>42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02.6">
            <text:p>502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55.6">
            <text:p>105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8.1">
            <text:p>48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3.4">
            <text:p>48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9.5">
            <text:p>44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3.9">
            <text:p>43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4.2">
            <text:p>334.2</text:p>
          </table:table-cell>
          <table:table-cell table:style-name="ce6" office:value-type="string">
            <text:p>.</text:p>
          </table:table-cell>
          <table:table-cell table:style-name="ce6" office:value-type="float" office:value="401.2">
            <text:p>401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6.5">
            <text:p>586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5.1">
            <text:p>57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2.6">
            <text:p>44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1.3">
            <text:p>47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2.4">
            <text:p>41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6.2">
            <text:p>45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9.5">
            <text:p>34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7.9">
            <text:p>40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1.8">
            <text:p>41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4.3">
            <text:p>49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7.6">
            <text:p>577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5.1">
            <text:p>46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9.2">
            <text:p>299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7.6">
            <text:p>33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6.2">
            <text:p>516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3.5">
            <text:p>60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88.2">
            <text:p>78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2.5">
            <text:p>592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3.7">
            <text:p>523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4.7">
            <text:p>37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6.8">
            <text:p>45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9.2">
            <text:p>50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3.7">
            <text:p>40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1.9">
            <text:p>48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6.3">
            <text:p>30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1.2">
            <text:p>32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7.6">
            <text:p>49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4.7">
            <text:p>38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7.8">
            <text:p>52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0.7">
            <text:p>30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3.8">
            <text:p>33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6.9">
            <text:p>34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5.4">
            <text:p>25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7.9">
            <text:p>40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7.4">
            <text:p>187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9.5">
            <text:p>169.5</text:p>
          </table:table-cell>
          <table:table-cell table:style-name="ce6" office:value-type="string">
            <text:p>.</text:p>
          </table:table-cell>
          <table:table-cell table:style-name="ce6" office:value-type="float" office:value="300.7">
            <text:p>30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3.5">
            <text:p>33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3.3">
            <text:p>49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1.9">
            <text:p>28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9.3">
            <text:p>459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40">
            <text:p>940</text:p>
          </table:table-cell>
          <table:table-cell table:style-name="ce6" office:value-type="string">
            <text:p>.</text:p>
          </table:table-cell>
          <table:table-cell table:style-name="ce6" office:value-type="float" office:value="1008.7">
            <text:p>100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0.8">
            <text:p>67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9.2">
            <text:p>439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9.3">
            <text:p>27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8.8">
            <text:p>51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7.8">
            <text:p>627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5.6">
            <text:p>40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4.6">
            <text:p>41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4.8">
            <text:p>21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0.8">
            <text:p>35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5.3">
            <text:p>24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6.5">
            <text:p>43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7.2">
            <text:p>407.2</text:p>
          </table:table-cell>
          <table:table-cell table:style-name="ce6" office:value-type="string">
            <text:p>.</text:p>
          </table:table-cell>
          <table:table-cell table:style-name="ce6" office:value-type="float" office:value="498.3">
            <text:p>498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8.1">
            <text:p>558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4.8">
            <text:p>60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0.8">
            <text:p>41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4.1">
            <text:p>37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1.9">
            <text:p>48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1.5">
            <text:p>40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7.8">
            <text:p>457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5.8">
            <text:p>43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6.7">
            <text:p>376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3.7">
            <text:p>293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0.3">
            <text:p>38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0.4">
            <text:p>260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8.5">
            <text:p>438.5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fustaia matur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6.6">
            <text:p>376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5.4">
            <text:p>26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5.5">
            <text:p>80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1.5">
            <text:p>59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7.6">
            <text:p>52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3.9">
            <text:p>47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5.8">
            <text:p>32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6.5">
            <text:p>31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4.9">
            <text:p>264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6.2">
            <text:p>176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29.8">
            <text:p>729.8</text:p>
          </table:table-cell>
          <table:table-cell table:style-name="ce6" office:value-type="string">
            <text:p>.</text:p>
          </table:table-cell>
          <table:table-cell table:style-name="ce6" office:value-type="float" office:value="430.8">
            <text:p>430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1.5">
            <text:p>44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6.4">
            <text:p>42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51.8">
            <text:p>55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0.9">
            <text:p>50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7.3">
            <text:p>62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8.5">
            <text:p>48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2.4">
            <text:p>51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28.1">
            <text:p>628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3.1">
            <text:p>52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1.1">
            <text:p>281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3.8">
            <text:p>44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66.7">
            <text:p>566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3.7">
            <text:p>43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6.1">
            <text:p>54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2.1">
            <text:p>42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99.9">
            <text:p>899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7.7">
            <text:p>537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4.8">
            <text:p>60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1.4">
            <text:p>43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7.9">
            <text:p>387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1.2">
            <text:p>67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7.2">
            <text:p>427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4.1">
            <text:p>214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2.3">
            <text:p>152.3</text:p>
          </table:table-cell>
          <table:table-cell table:style-name="ce6" office:value-type="string">
            <text:p>.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4.5">
            <text:p>21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9.2">
            <text:p>419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8.7">
            <text:p>538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8.8">
            <text:p>408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7.4">
            <text:p>297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9.6">
            <text:p>179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2.1">
            <text:p>50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9.7">
            <text:p>509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2.3">
            <text:p>33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26.9">
            <text:p>226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2.8">
            <text:p>182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1.2">
            <text:p>281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10.2">
            <text:p>41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7.6">
            <text:p>397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0.3">
            <text:p>42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8.9">
            <text:p>488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0.9">
            <text:p>490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0.5">
            <text:p>600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8.5">
            <text:p>278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7.6">
            <text:p>297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1.9">
            <text:p>251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0.4">
            <text:p>500.4</text:p>
          </table:table-cell>
          <table:table-cell table:style-name="ce6" office:value-type="string">
            <text:p>.</text:p>
          </table:table-cell>
          <table:table-cell table:style-name="ce6" office:value-type="float" office:value="478.3">
            <text:p>47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3.7">
            <text:p>173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6.2">
            <text:p>306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0.3">
            <text:p>36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78.5">
            <text:p>47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2.3">
            <text:p>66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3.3">
            <text:p>53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2.9">
            <text:p>202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9.3">
            <text:p>46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5.2">
            <text:p>415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42.4">
            <text:p>142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9.1">
            <text:p>159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8.6">
            <text:p>408.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32.9">
            <text:p>33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7.9">
            <text:p>307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4.6">
            <text:p>234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2.3">
            <text:p>29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0.3">
            <text:p>16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4.5">
            <text:p>21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2.1">
            <text:p>17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8.2">
            <text:p>478.2</text:p>
          </table:table-cell>
          <table:table-cell table:style-name="ce6" office:value-type="string">
            <text:p>.</text:p>
          </table:table-cell>
          <table:table-cell table:style-name="ce6" office:value-type="float" office:value="195.5">
            <text:p>19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3.6">
            <text:p>29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7.7">
            <text:p>287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33.9">
            <text:p>233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01.5">
            <text:p>201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9.5">
            <text:p>209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6.2">
            <text:p>116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45.2">
            <text:p>24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1.2">
            <text:p>271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2.5">
            <text:p>162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6.5">
            <text:p>116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9.9">
            <text:p>119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3.4">
            <text:p>14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5.4">
            <text:p>175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.7">
            <text:p>170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9.8">
            <text:p>199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7.5">
            <text:p>187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8.7">
            <text:p>17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8.3">
            <text:p>228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4.1">
            <text:p>32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2.1">
            <text:p>32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">
            <text:p>78</text:p>
          </table:table-cell>
          <table:table-cell table:style-name="ce6" office:value-type="string">
            <text:p>.</text:p>
          </table:table-cell>
          <table:table-cell table:style-name="ce6" office:value-type="float" office:value="398.2">
            <text:p>398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2.1">
            <text:p>26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1.2">
            <text:p>16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1.5">
            <text:p>101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32.6">
            <text:p>232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6.7">
            <text:p>316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8.6">
            <text:p>308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4.2">
            <text:p>22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54.2">
            <text:p>154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0.7">
            <text:p>340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3.6">
            <text:p>343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7.1">
            <text:p>177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2.3">
            <text:p>112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52.5">
            <text:p>252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3.4">
            <text:p>173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9.5">
            <text:p>109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89.3">
            <text:p>289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5.6">
            <text:p>50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9.5">
            <text:p>239.5</text:p>
          </table:table-cell>
          <table:table-cell table:style-name="ce6" office:value-type="string">
            <text:p>.</text:p>
          </table:table-cell>
          <table:table-cell table:style-name="ce6" office:value-type="float" office:value="115.5">
            <text:p>115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3.9">
            <text:p>193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2.1">
            <text:p>222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6.9">
            <text:p>44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2.3">
            <text:p>172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2.8">
            <text:p>282.8</text:p>
          </table:table-cell>
          <table:table-cell table:style-name="ce6" office:value-type="string">
            <text:p>.</text:p>
          </table:table-cell>
          <table:table-cell table:style-name="ce6" office:value-type="float" office:value="322.9">
            <text:p>322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9.7">
            <text:p>119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7.7">
            <text:p>387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1.7">
            <text:p>40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8.7">
            <text:p>298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7.4">
            <text:p>117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2.3">
            <text:p>142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.8">
            <text:p>156.8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7.9">
            <text:p>307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11.2">
            <text:p>61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7.6">
            <text:p>55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76.6">
            <text:p>87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1.8">
            <text:p>75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4.6">
            <text:p>67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0.2">
            <text:p>54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8.6">
            <text:p>48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8.2">
            <text:p>478.2</text:p>
          </table:table-cell>
          <table:table-cell table:style-name="ce6" office:value-type="string">
            <text:p>.</text:p>
          </table:table-cell>
          <table:table-cell table:style-name="ce6" office:value-type="float" office:value="460.5">
            <text:p>46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9.7">
            <text:p>469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29.8">
            <text:p>729.8</text:p>
          </table:table-cell>
          <table:table-cell table:style-name="ce6" office:value-type="string">
            <text:p>.</text:p>
          </table:table-cell>
          <table:table-cell table:style-name="ce6" office:value-type="float" office:value="718.5">
            <text:p>71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5.3">
            <text:p>67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3.3">
            <text:p>52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3.5">
            <text:p>67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13.5">
            <text:p>61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6.2">
            <text:p>55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2.2">
            <text:p>43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1.5">
            <text:p>63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3.5">
            <text:p>50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0.9">
            <text:p>52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1.2">
            <text:p>57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4.1">
            <text:p>54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1.5">
            <text:p>70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5.6">
            <text:p>68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7.6">
            <text:p>397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3.7">
            <text:p>563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24.1">
            <text:p>624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7.1">
            <text:p>57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3.3">
            <text:p>59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7.5">
            <text:p>59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99.9">
            <text:p>899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08.5">
            <text:p>70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4.6">
            <text:p>80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0.4">
            <text:p>73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5.4">
            <text:p>57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9.8">
            <text:p>84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5.5">
            <text:p>65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8.2">
            <text:p>538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3.1">
            <text:p>54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0.3">
            <text:p>230.3</text:p>
          </table:table-cell>
          <table:table-cell table:style-name="ce6" office:value-type="string">
            <text:p>.</text:p>
          </table:table-cell>
          <table:table-cell table:style-name="ce6" office:value-type="float" office:value="495.5">
            <text:p>49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6.6">
            <text:p>47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0.3">
            <text:p>58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0.2">
            <text:p>64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1.4">
            <text:p>64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8.2">
            <text:p>488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8.2">
            <text:p>46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5.7">
            <text:p>50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3.2">
            <text:p>583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5.3">
            <text:p>27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0.7">
            <text:p>340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2.6">
            <text:p>37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3.9">
            <text:p>40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5.1">
            <text:p>295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33.7">
            <text:p>53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3.6">
            <text:p>58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6.1">
            <text:p>48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4.9">
            <text:p>50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8.3">
            <text:p>598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9.9">
            <text:p>689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9.9">
            <text:p>679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7.8">
            <text:p>56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8.7">
            <text:p>40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57.6">
            <text:p>757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9.9">
            <text:p>739.9</text:p>
          </table:table-cell>
          <table:table-cell table:style-name="ce6" office:value-type="string">
            <text:p>.</text:p>
          </table:table-cell>
          <table:table-cell table:style-name="ce6" office:value-type="float" office:value="593.8">
            <text:p>59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7.6">
            <text:p>367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8.3">
            <text:p>52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6.9">
            <text:p>44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2.3">
            <text:p>35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2.8">
            <text:p>282.8</text:p>
          </table:table-cell>
          <table:table-cell table:style-name="ce6" office:value-type="string">
            <text:p>.</text:p>
          </table:table-cell>
          <table:table-cell table:style-name="ce6" office:value-type="float" office:value="683.2">
            <text:p>68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0.2">
            <text:p>48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2.3">
            <text:p>66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5.6">
            <text:p>55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7.7">
            <text:p>65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0.6">
            <text:p>59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1.7">
            <text:p>40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2.5">
            <text:p>53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8.6">
            <text:p>488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4.8">
            <text:p>28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8.1">
            <text:p>37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5.4">
            <text:p>565.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is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591.6">
            <text:p>591.6</text:p>
          </table:table-cell>
          <table:table-cell table:style-name="ce6" office:value-type="string">
            <text:p>.</text:p>
          </table:table-cell>
          <table:table-cell table:style-name="ce6" office:value-type="float" office:value="276.1">
            <text:p>276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1.6">
            <text:p>33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7.5">
            <text:p>23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8.2">
            <text:p>228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8.3">
            <text:p>21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2.2">
            <text:p>38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0.1">
            <text:p>120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9.1">
            <text:p>499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.1">
            <text:p>219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8.3">
            <text:p>25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6.1">
            <text:p>24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5.4">
            <text:p>25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3.4">
            <text:p>25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2.5">
            <text:p>24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0.1">
            <text:p>220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4.7">
            <text:p>32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3.2">
            <text:p>31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9.5">
            <text:p>209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0.4">
            <text:p>29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2.5">
            <text:p>33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4.7">
            <text:p>234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8.9">
            <text:p>298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4.2">
            <text:p>21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3.7">
            <text:p>353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99.7">
            <text:p>199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6.6">
            <text:p>266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2.9">
            <text:p>34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47.3">
            <text:p>147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1.5">
            <text:p>41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6">
            <text:p>39.6</text:p>
          </table:table-cell>
          <table:table-cell table:style-name="ce6" office:value-type="string">
            <text:p>.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9.5">
            <text:p>289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7.6">
            <text:p>157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7.7">
            <text:p>307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1.4">
            <text:p>521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4.8">
            <text:p>25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47.6">
            <text:p>147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4.4">
            <text:p>31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75.5">
            <text:p>275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1.9">
            <text:p>141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8.7">
            <text:p>228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4.5">
            <text:p>34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4.4">
            <text:p>51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8.2">
            <text:p>18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7.6">
            <text:p>197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2.4">
            <text:p>11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8.4">
            <text:p>188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9.6">
            <text:p>199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.2">
            <text:p>37.2</text:p>
          </table:table-cell>
          <table:table-cell table:style-name="ce6" office:value-type="string">
            <text:p>.</text:p>
          </table:table-cell>
          <table:table-cell table:style-name="ce6" office:value-type="float" office:value="64.5">
            <text:p>6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1.7">
            <text:p>791.7</text:p>
          </table:table-cell>
          <table:table-cell table:style-name="ce6" office:value-type="string">
            <text:p>.</text:p>
          </table:table-cell>
          <table:table-cell table:style-name="ce6" office:value-type="float" office:value="242.4">
            <text:p>24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5.9">
            <text:p>28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1.8">
            <text:p>18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6.1">
            <text:p>266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5.6">
            <text:p>475.6</text:p>
          </table:table-cell>
          <table:table-cell table:style-name="ce6" office:value-type="string">
            <text:p>.</text:p>
          </table:table-cell>
          <table:table-cell table:style-name="ce6" office:value-type="float" office:value="209.9">
            <text:p>209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36.2">
            <text:p>136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2.5">
            <text:p>162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3.4">
            <text:p>233.4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42.2">
            <text:p>24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7.4">
            <text:p>20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3.8">
            <text:p>14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1.2">
            <text:p>241.2</text:p>
          </table:table-cell>
          <table:table-cell table:style-name="ce6" office:value-type="string">
            <text:p>.</text:p>
          </table:table-cell>
          <table:table-cell table:style-name="ce6" office:value-type="float" office:value="229.4">
            <text:p>229.4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6.3">
            <text:p>12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5.3">
            <text:p>10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8.5">
            <text:p>118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1.5">
            <text:p>28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.9">
            <text:p>134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2.2">
            <text:p>242.2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65.7">
            <text:p>165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1.8">
            <text:p>11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6.4">
            <text:p>146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70.6">
            <text:p>17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3.9">
            <text:p>243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7.4">
            <text:p>107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3.2">
            <text:p>113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2.8">
            <text:p>102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17.6">
            <text:p>41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3.1">
            <text:p>103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1.6">
            <text:p>24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2.8">
            <text:p>162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5.7">
            <text:p>155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79.7">
            <text:p>279.7</text:p>
          </table:table-cell>
          <table:table-cell table:style-name="ce6" office:value-type="string">
            <text:p>.</text:p>
          </table:table-cell>
          <table:table-cell table:style-name="ce6" office:value-type="float" office:value="213.5">
            <text:p>21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6.4">
            <text:p>21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9.6">
            <text:p>109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39.2">
            <text:p>13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9.3">
            <text:p>229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9.3">
            <text:p>309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7.2">
            <text:p>137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9.5">
            <text:p>179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6.8">
            <text:p>186.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3.8">
            <text:p>143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1.4">
            <text:p>131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24.6">
            <text:p>824.6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62.2">
            <text:p>162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2.2">
            <text:p>182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9.8">
            <text:p>169.8</text:p>
          </table:table-cell>
          <table:table-cell table:style-name="ce6" office:value-type="string">
            <text:p>.</text:p>
          </table:table-cell>
          <table:table-cell table:style-name="ce6" office:value-type="float" office:value="139.8">
            <text:p>13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.1">
            <text:p>122.1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4.2">
            <text:p>304.2</text:p>
          </table:table-cell>
          <table:table-cell table:style-name="ce6" office:value-type="string">
            <text:p>.</text:p>
          </table:table-cell>
          <table:table-cell table:style-name="ce6" office:value-type="float" office:value="192.7">
            <text:p>192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2.4">
            <text:p>122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1.7">
            <text:p>111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6.4">
            <text:p>136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8.8">
            <text:p>278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8.6">
            <text:p>10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24.8">
            <text:p>32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3.4">
            <text:p>20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9.2">
            <text:p>239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2.2">
            <text:p>262.2</text:p>
          </table:table-cell>
          <table:table-cell table:style-name="ce6" office:value-type="string">
            <text:p>.</text:p>
          </table:table-cell>
          <table:table-cell table:style-name="ce6" office:value-type="float" office:value="821">
            <text:p>821</text:p>
          </table:table-cell>
          <table:table-cell table:style-name="ce6" office:value-type="string">
            <text:p>.</text:p>
          </table:table-cell>
          <table:table-cell table:style-name="ce6" office:value-type="float" office:value="307.1">
            <text:p>30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2.1">
            <text:p>37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3.8">
            <text:p>36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3.6">
            <text:p>33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6.8">
            <text:p>33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5.9">
            <text:p>305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2.2">
            <text:p>242.2</text:p>
          </table:table-cell>
          <table:table-cell table:style-name="ce6" office:value-type="string">
            <text:p>.</text:p>
          </table:table-cell>
          <table:table-cell table:style-name="ce6" office:value-type="float" office:value="406.7">
            <text:p>40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5.8">
            <text:p>285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0.9">
            <text:p>61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5.5">
            <text:p>365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3.5">
            <text:p>30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7.1">
            <text:p>31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9.4">
            <text:p>279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1.6">
            <text:p>29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0.2">
            <text:p>26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3.9">
            <text:p>46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3.5">
            <text:p>41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0.6">
            <text:p>42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7.6">
            <text:p>167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5.6">
            <text:p>35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0.5">
            <text:p>34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0.7">
            <text:p>380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0.3">
            <text:p>37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7.9">
            <text:p>347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7.4">
            <text:p>307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2.8">
            <text:p>64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0.1">
            <text:p>51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2.8">
            <text:p>30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8.1">
            <text:p>50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5.8">
            <text:p>505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1.2">
            <text:p>21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7.2">
            <text:p>567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9.3">
            <text:p>319.3</text:p>
          </table:table-cell>
          <table:table-cell table:style-name="ce6" office:value-type="string">
            <text:p>.</text:p>
          </table:table-cell>
          <table:table-cell table:style-name="ce6" office:value-type="float" office:value="294.6">
            <text:p>29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2.8">
            <text:p>35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5.4">
            <text:p>185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3.1">
            <text:p>193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3.8">
            <text:p>34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4.7">
            <text:p>32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1.8">
            <text:p>27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1.8">
            <text:p>14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0.8">
            <text:p>24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8.7">
            <text:p>32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5.7">
            <text:p>23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1.3">
            <text:p>20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2.9">
            <text:p>23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1.3">
            <text:p>501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36.5">
            <text:p>336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5.8">
            <text:p>285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5.9">
            <text:p>475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38.9">
            <text:p>1338.9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350.5">
            <text:p>35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2.9">
            <text:p>22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3.9">
            <text:p>20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6.9">
            <text:p>27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1.8">
            <text:p>38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7">
            <text:p>207</text:p>
          </table:table-cell>
          <table:table-cell table:style-name="ce6" office:value-type="string">
            <text:p>.</text:p>
          </table:table-cell>
          <table:table-cell table:style-name="ce6" office:value-type="float" office:value="204.3">
            <text:p>20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3.8">
            <text:p>913.8</text:p>
          </table:table-cell>
          <table:table-cell table:style-name="ce6" office:value-type="string">
            <text:p>.</text:p>
          </table:table-cell>
          <table:table-cell table:style-name="ce6" office:value-type="float" office:value="248.3">
            <text:p>24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0.4">
            <text:p>30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1.1">
            <text:p>27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1.8">
            <text:p>35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79.8">
            <text:p>779.8</text:p>
          </table:table-cell>
          <table:table-cell table:style-name="ce6" office:value-type="string">
            <text:p>.</text:p>
          </table:table-cell>
          <table:table-cell table:style-name="ce6" office:value-type="float" office:value="402.6">
            <text:p>40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5.6">
            <text:p>145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7.9">
            <text:p>247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8.9">
            <text:p>29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7.3">
            <text:p>297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1.2">
            <text:p>11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4.3">
            <text:p>324.3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9.9">
            <text:p>199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0.1">
            <text:p>17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6.6">
            <text:p>63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2.5">
            <text:p>42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9.2">
            <text:p>28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9.2">
            <text:p>30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9.8">
            <text:p>22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8.8">
            <text:p>21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3.5">
            <text:p>123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9.8">
            <text:p>729.8</text:p>
          </table:table-cell>
          <table:table-cell table:style-name="ce6" office:value-type="string">
            <text:p>.</text:p>
          </table:table-cell>
          <table:table-cell table:style-name="ce6" office:value-type="float" office:value="315.5">
            <text:p>315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1.1">
            <text:p>29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5.6">
            <text:p>23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2.2">
            <text:p>32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62.5">
            <text:p>26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6.4">
            <text:p>28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1.7">
            <text:p>28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4.8">
            <text:p>27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3.6">
            <text:p>21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7.1">
            <text:p>217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7.6">
            <text:p>37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3.5">
            <text:p>30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9.3">
            <text:p>179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3.1">
            <text:p>32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5.3">
            <text:p>25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8.1">
            <text:p>238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6.7">
            <text:p>296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8.7">
            <text:p>278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3.9">
            <text:p>30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1.4">
            <text:p>34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1.1">
            <text:p>24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1.7">
            <text:p>21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2.4">
            <text:p>37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8.3">
            <text:p>31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3.1">
            <text:p>16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7.3">
            <text:p>187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1.4">
            <text:p>12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4.7">
            <text:p>25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2.6">
            <text:p>32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3.3">
            <text:p>25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8.3">
            <text:p>208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2.8">
            <text:p>17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8.5">
            <text:p>158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5.2">
            <text:p>27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4.8">
            <text:p>20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0.3">
            <text:p>12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0.1">
            <text:p>23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3.7">
            <text:p>39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3.4">
            <text:p>25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6.3">
            <text:p>226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7.7">
            <text:p>267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6.6">
            <text:p>326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1.5">
            <text:p>25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4.2">
            <text:p>154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0.2">
            <text:p>23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9.2">
            <text:p>129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4.7">
            <text:p>15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1.4">
            <text:p>20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3.4">
            <text:p>19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2.8">
            <text:p>102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5.7">
            <text:p>165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5.1">
            <text:p>285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4.1">
            <text:p>23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0.6">
            <text:p>25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9.6">
            <text:p>25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4.7">
            <text:p>27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3.8">
            <text:p>17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9.5">
            <text:p>19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8.8">
            <text:p>24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7.8">
            <text:p>23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1.7">
            <text:p>11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6.6">
            <text:p>146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5.7">
            <text:p>235.7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96.3">
            <text:p>19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8.9">
            <text:p>198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4.8">
            <text:p>12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3.4">
            <text:p>11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1.9">
            <text:p>14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6.9">
            <text:p>19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3.1">
            <text:p>21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9.4">
            <text:p>22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.1">
            <text:p>149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1.3">
            <text:p>141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4.8">
            <text:p>18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4.9">
            <text:p>164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0.4">
            <text:p>11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6.5">
            <text:p>17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0.1">
            <text:p>18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3.8">
            <text:p>10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.8">
            <text:p>10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.2">
            <text:p>10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6.3">
            <text:p>176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1.3">
            <text:p>14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5.4">
            <text:p>205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8.4">
            <text:p>19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9.3">
            <text:p>10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1.6">
            <text:p>20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0.5">
            <text:p>20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2.4">
            <text:p>22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3.6">
            <text:p>26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4.3">
            <text:p>14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9.3">
            <text:p>21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2.4">
            <text:p>25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1.6">
            <text:p>12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4.5">
            <text:p>194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8.5">
            <text:p>198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8.5">
            <text:p>188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7.8">
            <text:p>11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7.6">
            <text:p>26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4.3">
            <text:p>11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7.2">
            <text:p>13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2.6">
            <text:p>19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2.4">
            <text:p>18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9.3">
            <text:p>129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9.8">
            <text:p>249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5.6">
            <text:p>155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9.3">
            <text:p>149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2.1">
            <text:p>172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6.1">
            <text:p>14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9.6">
            <text:p>149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6.2">
            <text:p>236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9.1">
            <text:p>109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0.3">
            <text:p>21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6.4">
            <text:p>166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3.9">
            <text:p>103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6.2">
            <text:p>246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7.9">
            <text:p>137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0.1">
            <text:p>15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8.7">
            <text:p>12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3.3">
            <text:p>14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.3">
            <text:p>111.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6.7">
            <text:p>21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9.8">
            <text:p>34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1.9">
            <text:p>70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7.3">
            <text:p>54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8.6">
            <text:p>35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2.6">
            <text:p>42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1.6">
            <text:p>37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2.8">
            <text:p>38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8.3">
            <text:p>22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8.9">
            <text:p>30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2.9">
            <text:p>35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9.8">
            <text:p>729.8</text:p>
          </table:table-cell>
          <table:table-cell table:style-name="ce6" office:value-type="string">
            <text:p>.</text:p>
          </table:table-cell>
          <table:table-cell table:style-name="ce6" office:value-type="float" office:value="464.6">
            <text:p>46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2.4">
            <text:p>43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4.6">
            <text:p>36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6.9">
            <text:p>50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5.3">
            <text:p>19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2.9">
            <text:p>37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8.7">
            <text:p>35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7.4">
            <text:p>33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4.4">
            <text:p>31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0.4">
            <text:p>32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7.1">
            <text:p>28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0.1">
            <text:p>39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7.2">
            <text:p>39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7.3">
            <text:p>40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0.1">
            <text:p>28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4.4">
            <text:p>37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5.5">
            <text:p>35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4.6">
            <text:p>31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3.9">
            <text:p>43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2.9">
            <text:p>47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1.8">
            <text:p>29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5.1">
            <text:p>44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6.8">
            <text:p>54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9.5">
            <text:p>43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8.7">
            <text:p>51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5.5">
            <text:p>38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0.9">
            <text:p>45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7.6">
            <text:p>23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1.9">
            <text:p>29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3.8">
            <text:p>37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6.3">
            <text:p>37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8.7">
            <text:p>37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7.7">
            <text:p>44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6.8">
            <text:p>40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1.2">
            <text:p>36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4.5">
            <text:p>32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7.8">
            <text:p>23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5.1">
            <text:p>36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6.3">
            <text:p>24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0.8">
            <text:p>15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8.3">
            <text:p>21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4.5">
            <text:p>23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9.9">
            <text:p>20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3.6">
            <text:p>29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2.5">
            <text:p>41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6.8">
            <text:p>456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5.5">
            <text:p>35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3.7">
            <text:p>36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3.6">
            <text:p>42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1.3">
            <text:p>50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9.8">
            <text:p>309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9.5">
            <text:p>37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1.4">
            <text:p>30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6.7">
            <text:p>20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0.8">
            <text:p>27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7.5">
            <text:p>34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6.1">
            <text:p>32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1.6">
            <text:p>45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5.8">
            <text:p>24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3.2">
            <text:p>27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7.3">
            <text:p>31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8.5">
            <text:p>37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9.9">
            <text:p>41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7.5">
            <text:p>33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8.9">
            <text:p>39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6.5">
            <text:p>36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2.9">
            <text:p>28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0.6">
            <text:p>31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53">
          <table:table-cell table:number-columns-spanned="190" table:number-rows-spanned="1" table:style-name="ce0" office:value-type="string">
            <text:p>© WSL, Inventario Forestale Nazionale Svizzero, 02.09.2024 #2310366/61717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3">
          <table:table-cell table:number-columns-spanned="190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6">
          <table:table-cell table:number-columns-spanned="190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9">
          <table:table-cell table:number-columns-spanned="190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2">
          <table:table-cell table:number-columns-spanned="190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4T10:17:56+02:00</meta:creation-date>
    <dc:date>2026-07-24T10:17:56+02:00</dc:date>
    <dc:title>Untitled Spreadsheet</dc:title>
    <dc:description/>
    <dc:subject/>
    <meta:keyword/>
    <meta:user-defined meta:name="Company"/>
    <meta:user-defined meta:name="category"/>
  </office:meta>
</office:document-meta>
</file>