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19">
            <text:p>1881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77">
            <text:p>1417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95">
            <text:p>3299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05">
            <text:p>2620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32">
            <text:p>1833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37">
            <text:p>4453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39">
            <text:p>4633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05">
            <text:p>2750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44">
            <text:p>7384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7">
            <text:p>6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4">
            <text:p>4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1">
            <text:p>46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99">
            <text:p>4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304">
            <text:p>11530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93">
            <text:p>4399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94">
            <text:p>85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94">
            <text:p>8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297">
            <text:p>15929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07">
            <text:p>7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8">
            <text:p>39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80">
            <text:p>6768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71">
            <text:p>2657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50">
            <text:p>8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9">
            <text:p>4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51">
            <text:p>9425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18">
            <text:p>19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91">
            <text:p>12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2">
            <text:p>10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7">
            <text:p>90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0">
            <text:p>8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27">
            <text:p>15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71">
            <text:p>4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55">
            <text:p>117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17">
            <text:p>8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0">
            <text:p>9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737">
            <text:p>2817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07">
            <text:p>13340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02.09.2024 #2310367/6171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50:11+01:00</meta:creation-date>
    <dc:date>2026-01-09T16:50:11+01:00</dc:date>
    <dc:title>Untitled Spreadsheet</dc:title>
    <dc:description/>
    <dc:subject/>
    <meta:keyword/>
    <meta:user-defined meta:name="Company"/>
    <meta:user-defined meta:name="category"/>
  </office:meta>
</office:document-meta>
</file>