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97">
            <text:p>31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73">
            <text:p>3917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1142">
            <text:p>11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5">
            <text:p>11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74">
            <text:p>18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00">
            <text:p>5760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05">
            <text:p>12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1">
            <text:p>4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8">
            <text:p>5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04">
            <text:p>3600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7">
            <text:p>6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6">
            <text:p>4271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5116">
            <text:p>15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6">
            <text:p>16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88">
            <text:p>4978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978">
            <text:p>8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9">
            <text:p>12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60">
            <text:p>3736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44">
            <text:p>296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81">
            <text:p>7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57">
            <text:p>1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9">
            <text:p>6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32">
            <text:p>3933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34">
            <text:p>13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29">
            <text:p>20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68">
            <text:p>6036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864">
            <text:p>648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727">
            <text:p>957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368">
            <text:p>1213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26">
            <text:p>27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67">
            <text:p>4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rio Forestale Nazionale Svizzero, 02.09.2024 #2310368/3774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52+01:00</meta:creation-date>
    <dc:date>2026-01-09T21:52:52+01:00</dc:date>
    <dc:title>Untitled Spreadsheet</dc:title>
    <dc:description/>
    <dc:subject/>
    <meta:keyword/>
    <meta:user-defined meta:name="Company"/>
    <meta:user-defined meta:name="category"/>
  </office:meta>
</office:document-meta>
</file>