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1">
            <text:p>27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80">
            <text:p>29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0">
            <text:p>8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6">
            <text:p>1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49">
            <text:p>7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2">
            <text:p>13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47">
            <text:p>4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04">
            <text:p>33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9">
            <text:p>7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51">
            <text:p>21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01">
            <text:p>21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7">
            <text:p>12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393/465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2+01:00</meta:creation-date>
    <dc:date>2026-01-25T21:58:42+01:00</dc:date>
    <dc:title>Untitled Spreadsheet</dc:title>
    <dc:description/>
    <dc:subject/>
    <meta:keyword/>
    <meta:user-defined meta:name="Company"/>
    <meta:user-defined meta:name="category"/>
  </office:meta>
</office:document-meta>
</file>