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.1">
            <text:p>16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3.6">
            <text:p>16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2.4">
            <text:p>18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.4">
            <text:p>18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.2">
            <text:p>18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.7">
            <text:p>16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.4">
            <text:p>1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.2">
            <text:p>1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.4">
            <text:p>1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.9">
            <text:p>18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.6">
            <text:p>16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3.8">
            <text:p>2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.7">
            <text:p>42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.8">
            <text:p>33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.9">
            <text:p>25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3.7">
            <text:p>25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8.9">
            <text:p>27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0.6">
            <text:p>2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.5">
            <text:p>3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7.7">
            <text:p>25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8.3">
            <text:p>26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8.2">
            <text:p>18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.6">
            <text:p>24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3.2">
            <text:p>2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.8">
            <text:p>24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7.2">
            <text:p>237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2.09.2024 #2310396/4659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1:04:05+01:00</meta:creation-date>
    <dc:date>2025-12-05T01:04:05+01:00</dc:date>
    <dc:title>Untitled Spreadsheet</dc:title>
    <dc:description/>
    <dc:subject/>
    <meta:keyword/>
    <meta:user-defined meta:name="Company"/>
    <meta:user-defined meta:name="category"/>
  </office:meta>
</office:document-meta>
</file>