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5.7">
            <text:p>45.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4.3">
            <text:p>54.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55.4">
            <text:p>55.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0">
            <text:p>0</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90.3">
            <text:p>90.3</text:p>
          </table:table-cell>
          <table:table-cell table:style-name="ce6" office:value-type="float" office:value="0">
            <text:p>0</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4">
            <text:p>4</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4">
            <text:p>4</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3">
            <text:p>5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7">
            <text:p>47</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8">
            <text:p>7.8</text:p>
          </table:table-cell>
          <table:table-cell table:style-name="ce6" office:value-type="float" office:value="58">
            <text:p>58</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7.8">
            <text:p>7.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524/467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1:16+02:00</meta:creation-date>
    <dc:date>2026-07-29T20:01:16+02:00</dc:date>
    <dc:title>Untitled Spreadsheet</dc:title>
    <dc:description/>
    <dc:subject/>
    <meta:keyword/>
    <meta:user-defined meta:name="Company"/>
    <meta:user-defined meta:name="category"/>
  </office:meta>
</office:document-meta>
</file>