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7">
            <text:p>10.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993"/>
        </table:table-row>
        <table:table-row>
          <table:table-cell table:style-name="ce5" office:value-type="string">
            <text:p>higher altitude zone</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94.8">
            <text:p>94.8</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7.8">
            <text:p>7.8</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2.09.2024 #2310594/468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04:37+01:00</meta:creation-date>
    <dc:date>2025-11-04T20:04:37+01:00</dc:date>
    <dc:title>Untitled Spreadsheet</dc:title>
    <dc:description/>
    <dc:subject/>
    <meta:keyword/>
    <meta:user-defined meta:name="Company"/>
    <meta:user-defined meta:name="category"/>
  </office:meta>
</office:document-meta>
</file>