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6790">
            <text:p>16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86">
            <text:p>230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758">
            <text:p>697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94">
            <text:p>249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09">
            <text:p>41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5">
            <text:p>189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033">
            <text:p>1950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1486">
            <text:p>21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97">
            <text:p>31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84">
            <text:p>31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518">
            <text:p>9251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7692">
            <text:p>17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10">
            <text:p>18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23">
            <text:p>169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0569">
            <text:p>10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97">
            <text:p>24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07">
            <text:p>15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58">
            <text:p>179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778">
            <text:p>7177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6653">
            <text:p>666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323">
            <text:p>9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551">
            <text:p>1335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79">
            <text:p>29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7">
            <text:p>497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86">
            <text:p>43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2.09.2024 #2310613/4794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4:48:33+01:00</meta:creation-date>
    <dc:date>2026-01-11T04:48:33+01:00</dc:date>
    <dc:title>Untitled Spreadsheet</dc:title>
    <dc:description/>
    <dc:subject/>
    <meta:keyword/>
    <meta:user-defined meta:name="Company"/>
    <meta:user-defined meta:name="category"/>
  </office:meta>
</office:document-meta>
</file>