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47916">
            <text:p>479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694">
            <text:p>446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427">
            <text:p>604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50">
            <text:p>210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56">
            <text:p>352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552">
            <text:p>295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895">
            <text:p>23889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6948">
            <text:p>169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033">
            <text:p>510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942">
            <text:p>609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11">
            <text:p>87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83">
            <text:p>9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092">
            <text:p>15309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4864">
            <text:p>648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727">
            <text:p>957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1368">
            <text:p>1213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126">
            <text:p>271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67">
            <text:p>439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35">
            <text:p>389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02.09.2024 #2310623/4789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0:04:28+01:00</meta:creation-date>
    <dc:date>2026-01-11T10:04:28+01:00</dc:date>
    <dc:title>Untitled Spreadsheet</dc:title>
    <dc:description/>
    <dc:subject/>
    <meta:keyword/>
    <meta:user-defined meta:name="Company"/>
    <meta:user-defined meta:name="category"/>
  </office:meta>
</office:document-meta>
</file>