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200">
            <text:p>14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40">
            <text:p>6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9">
            <text:p>17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13">
            <text:p>12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140">
            <text:p>931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248">
            <text:p>16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15">
            <text:p>80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3">
            <text:p>116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45">
            <text:p>19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8">
            <text:p>70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06">
            <text:p>189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627">
            <text:p>1086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447">
            <text:p>30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33">
            <text:p>138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55">
            <text:p>14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72">
            <text:p>29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64">
            <text:p>380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42">
            <text:p>19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58">
            <text:p>13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9">
            <text:p>23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767">
            <text:p>2017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46">
            <text:p>19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934">
            <text:p>139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98">
            <text:p>18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61">
            <text:p>18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01">
            <text:p>15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8">
            <text:p>8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05">
            <text:p>29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18">
            <text:p>43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18">
            <text:p>17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411">
            <text:p>1924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14">
            <text:p>5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6">
            <text:p>4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31">
            <text:p>262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59">
            <text:p>24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193">
            <text:p>15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15">
            <text:p>228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57">
            <text:p>22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50">
            <text:p>17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7">
            <text:p>96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08">
            <text:p>30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9">
            <text:p>46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57">
            <text:p>18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642">
            <text:p>2186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84">
            <text:p>176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31">
            <text:p>19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28">
            <text:p>150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11">
            <text:p>31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55">
            <text:p>250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29">
            <text:p>17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6">
            <text:p>9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98">
            <text:p>450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861">
            <text:p>21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71">
            <text:p>11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93">
            <text:p>19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45">
            <text:p>10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61">
            <text:p>10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2">
            <text:p>5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44">
            <text:p>19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0630/479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7:18:05+01:00</meta:creation-date>
    <dc:date>2026-01-10T07:18:05+01:00</dc:date>
    <dc:title>Untitled Spreadsheet</dc:title>
    <dc:description/>
    <dc:subject/>
    <meta:keyword/>
    <meta:user-defined meta:name="Company"/>
    <meta:user-defined meta:name="category"/>
  </office:meta>
</office:document-meta>
</file>