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.2">
            <text:p>17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75.2">
            <text:p>3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.4">
            <text:p>426.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6">
            <text:p>47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8">
            <text:p>2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string">
            <text:p>.</text:p>
          </table:table-cell>
          <table:table-cell table:style-name="ce6" office:value-type="float" office:value="250.2">
            <text:p>2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string">
            <text:p>.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2.09.2024 #2310634/4685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35:29+01:00</meta:creation-date>
    <dc:date>2025-11-04T12:35:29+01:00</dc:date>
    <dc:title>Untitled Spreadsheet</dc:title>
    <dc:description/>
    <dc:subject/>
    <meta:keyword/>
    <meta:user-defined meta:name="Company"/>
    <meta:user-defined meta:name="category"/>
  </office:meta>
</office:document-meta>
</file>