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.5">
            <text:p>182.5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4">
            <text:p>211.4</text:p>
          </table:table-cell>
          <table:table-cell table:style-name="ce6" office:value-type="string">
            <text:p>.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.5">
            <text:p>217.5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4">
            <text:p>1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4">
            <text:p>4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6">
            <text:p>47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8">
            <text:p>2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8">
            <text:p>3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2.09.2024 #2310635/4685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3:00:02+02:00</meta:creation-date>
    <dc:date>2026-07-30T03:00:02+02:00</dc:date>
    <dc:title>Untitled Spreadsheet</dc:title>
    <dc:description/>
    <dc:subject/>
    <meta:keyword/>
    <meta:user-defined meta:name="Company"/>
    <meta:user-defined meta:name="category"/>
  </office:meta>
</office:document-meta>
</file>