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9654">
            <text:p>396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78">
            <text:p>10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18">
            <text:p>13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0">
            <text:p>1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84">
            <text:p>16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84">
            <text:p>18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55">
            <text:p>8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71">
            <text:p>24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61">
            <text:p>38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24">
            <text:p>32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96">
            <text:p>7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37">
            <text:p>16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13">
            <text:p>19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3">
            <text:p>10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72">
            <text:p>25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32">
            <text:p>17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76">
            <text:p>140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53">
            <text:p>10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2.09.2024 #2310656/4790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6:52:13+01:00</meta:creation-date>
    <dc:date>2026-01-12T06:52:13+01:00</dc:date>
    <dc:title>Untitled Spreadsheet</dc:title>
    <dc:description/>
    <dc:subject/>
    <meta:keyword/>
    <meta:user-defined meta:name="Company"/>
    <meta:user-defined meta:name="category"/>
  </office:meta>
</office:document-meta>
</file>