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.8">
            <text:p>15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4.2">
            <text:p>17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74.1">
            <text:p>17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.2">
            <text:p>74.2</text:p>
          </table:table-cell>
          <table:table-cell table:style-name="ce6" office:value-type="string">
            <text:p>.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375.2">
            <text:p>37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.7">
            <text:p>64.7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6.9">
            <text:p>11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7">
            <text:p>16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6.4">
            <text:p>426.4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.7">
            <text:p>20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4">
            <text:p>198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.6">
            <text:p>47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.8">
            <text:p>2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6">
            <text:p>145.6</text:p>
          </table:table-cell>
          <table:table-cell table:style-name="ce6" office:value-type="string">
            <text:p>.</text:p>
          </table:table-cell>
          <table:table-cell table:style-name="ce6" office:value-type="float" office:value="202.8">
            <text:p>202.8</text:p>
          </table:table-cell>
          <table:table-cell table:style-name="ce6" office:value-type="string">
            <text:p>.</text:p>
          </table:table-cell>
          <table:table-cell table:style-name="ce6" office:value-type="float" office:value="250.2">
            <text:p>2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.8">
            <text:p>376.8</text:p>
          </table:table-cell>
          <table:table-cell table:style-name="ce6" office:value-type="string">
            <text:p>.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02.09.2024 #2310684/4685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12:35:30+01:00</meta:creation-date>
    <dc:date>2025-11-04T12:35:30+01:00</dc:date>
    <dc:title>Untitled Spreadsheet</dc:title>
    <dc:description/>
    <dc:subject/>
    <meta:keyword/>
    <meta:user-defined meta:name="Company"/>
    <meta:user-defined meta:name="category"/>
  </office:meta>
</office:document-meta>
</file>