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3">
            <text:p>12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64">
            <text:p>3106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40">
            <text:p>1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58">
            <text:p>10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09">
            <text:p>5070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8725">
            <text:p>487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29">
            <text:p>21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33">
            <text:p>2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35">
            <text:p>1137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0600">
            <text:p>406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9">
            <text:p>454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450">
            <text:p>90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10">
            <text:p>3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69">
            <text:p>35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88">
            <text:p>10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076">
            <text:p>2307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179">
            <text:p>32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11">
            <text:p>31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6">
            <text:p>21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307">
            <text:p>883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698">
            <text:p>2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442">
            <text:p>62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11">
            <text:p>49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45">
            <text:p>24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27">
            <text:p>16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904">
            <text:p>8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40">
            <text:p>53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9">
            <text:p>46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0298">
            <text:p>7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0700/461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3:24:10+01:00</meta:creation-date>
    <dc:date>2025-12-30T03:24:10+01:00</dc:date>
    <dc:title>Untitled Spreadsheet</dc:title>
    <dc:description/>
    <dc:subject/>
    <meta:keyword/>
    <meta:user-defined meta:name="Company"/>
    <meta:user-defined meta:name="category"/>
  </office:meta>
</office:document-meta>
</file>