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5025">
            <text:p>15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1">
            <text:p>9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80">
            <text:p>12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9">
            <text:p>21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02">
            <text:p>1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57">
            <text:p>1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52">
            <text:p>40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41">
            <text:p>179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33">
            <text:p>8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83">
            <text:p>12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6">
            <text:p>13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858">
            <text:p>1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7">
            <text:p>17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0723/479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1:06+01:00</meta:creation-date>
    <dc:date>2025-11-04T22:41:06+01:00</dc:date>
    <dc:title>Untitled Spreadsheet</dc:title>
    <dc:description/>
    <dc:subject/>
    <meta:keyword/>
    <meta:user-defined meta:name="Company"/>
    <meta:user-defined meta:name="category"/>
  </office:meta>
</office:document-meta>
</file>