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60">
            <text:p>2686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24">
            <text:p>14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6">
            <text:p>9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96">
            <text:p>469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418">
            <text:p>47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95">
            <text:p>21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60">
            <text:p>23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47">
            <text:p>1087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094">
            <text:p>40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73">
            <text:p>449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585">
            <text:p>885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55">
            <text:p>31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76">
            <text:p>320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75">
            <text:p>34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04">
            <text:p>1920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138">
            <text:p>31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37">
            <text:p>19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446">
            <text:p>824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758">
            <text:p>28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81">
            <text:p>3358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526">
            <text:p>6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462">
            <text:p>60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94">
            <text:p>448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93">
            <text:p>22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37">
            <text:p>14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557">
            <text:p>785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46">
            <text:p>50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6">
            <text:p>43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8851">
            <text:p>688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46">
            <text:p>1490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49">
            <text:p>76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9">
            <text:p>54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0736/4612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24:46+02:00</meta:creation-date>
    <dc:date>2026-07-29T13:24:46+02:00</dc:date>
    <dc:title>Untitled Spreadsheet</dc:title>
    <dc:description/>
    <dc:subject/>
    <meta:keyword/>
    <meta:user-defined meta:name="Company"/>
    <meta:user-defined meta:name="category"/>
  </office:meta>
</office:document-meta>
</file>