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.1">
            <text:p>2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.6">
            <text:p>38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.1">
            <text:p>33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.5">
            <text:p>351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.9">
            <text:p>35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70.9">
            <text:p>37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.5">
            <text:p>4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.9">
            <text:p>38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.4">
            <text:p>389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.5">
            <text:p>30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.2">
            <text:p>16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.9">
            <text:p>3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8.1">
            <text:p>48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.8">
            <text:p>4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2">
            <text:p>35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0.3">
            <text:p>5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3.8">
            <text:p>47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2.2">
            <text:p>45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3.9">
            <text:p>473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08.9">
            <text:p>40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.7">
            <text:p>40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.3">
            <text:p>48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.5">
            <text:p>23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.3">
            <text:p>406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.4">
            <text:p>31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0.1">
            <text:p>4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.4">
            <text:p>4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.8">
            <text:p>3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.1">
            <text:p>37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9.7">
            <text:p>3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26.5">
            <text:p>22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5.9">
            <text:p>46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3.8">
            <text:p>45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.2">
            <text:p>39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.8">
            <text:p>42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82.1">
            <text:p>28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.6">
            <text:p>26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02.09.2024 #2310762/4614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25:24+01:00</meta:creation-date>
    <dc:date>2026-01-12T00:25:24+01:00</dc:date>
    <dc:title>Untitled Spreadsheet</dc:title>
    <dc:description/>
    <dc:subject/>
    <meta:keyword/>
    <meta:user-defined meta:name="Company"/>
    <meta:user-defined meta:name="category"/>
  </office:meta>
</office:document-meta>
</file>