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.9">
            <text:p>19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311.6">
            <text:p>3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68.1">
            <text:p>26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3.6">
            <text:p>3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9">
            <text:p>293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.3">
            <text:p>184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.6">
            <text:p>568.6</text:p>
          </table:table-cell>
          <table:table-cell table:style-name="ce6" office:value-type="string">
            <text:p>.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9.2">
            <text:p>3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3.3">
            <text:p>4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.5">
            <text:p>4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1.4">
            <text:p>47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.9">
            <text:p>4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8.7">
            <text:p>55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.9">
            <text:p>468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89.4">
            <text:p>38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.5">
            <text:p>45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.9">
            <text:p>49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.6">
            <text:p>340.6</text:p>
          </table:table-cell>
          <table:table-cell table:style-name="ce6" office:value-type="string">
            <text:p>.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75.4">
            <text:p>27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.6">
            <text:p>269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4.8">
            <text:p>4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0.6">
            <text:p>52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5.2">
            <text:p>38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03.6">
            <text:p>40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2.09.2024 #2310763/4614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0:52:35+02:00</meta:creation-date>
    <dc:date>2026-07-30T00:52:35+02:00</dc:date>
    <dc:title>Untitled Spreadsheet</dc:title>
    <dc:description/>
    <dc:subject/>
    <meta:keyword/>
    <meta:user-defined meta:name="Company"/>
    <meta:user-defined meta:name="category"/>
  </office:meta>
</office:document-meta>
</file>