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.4">
            <text:p>17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.7">
            <text:p>10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.2">
            <text:p>17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.9">
            <text:p>166.9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.7">
            <text:p>26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.6">
            <text:p>46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5.8">
            <text:p>44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1.9">
            <text:p>32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5.8">
            <text:p>37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7.3">
            <text:p>27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.6">
            <text:p>25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.3">
            <text:p>22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0.6">
            <text:p>16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3.7">
            <text:p>23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4.4">
            <text:p>27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8.1">
            <text:p>288.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.6">
            <text:p>35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.4">
            <text:p>40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2.7">
            <text:p>51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0.5">
            <text:p>34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.3">
            <text:p>156.3</text:p>
          </table:table-cell>
          <table:table-cell table:style-name="ce6" office:value-type="string">
            <text:p>.</text:p>
          </table:table-cell>
          <table:table-cell table:style-name="ce6" office:value-type="float" office:value="368.1">
            <text:p>36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.4">
            <text:p>31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.7">
            <text:p>28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0.4">
            <text:p>37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2.4">
            <text:p>33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.6">
            <text:p>330.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72.9">
            <text:p>37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6.2">
            <text:p>54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8.3">
            <text:p>57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0.7">
            <text:p>39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8.7">
            <text:p>36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5.6">
            <text:p>46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2.5">
            <text:p>36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7.4">
            <text:p>38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0.7">
            <text:p>42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4.8">
            <text:p>38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1.7">
            <text:p>59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3.7">
            <text:p>31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0.9">
            <text:p>46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7.5">
            <text:p>39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4.1">
            <text:p>33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9.1">
            <text:p>42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9.9">
            <text:p>149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9.8">
            <text:p>26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9.4">
            <text:p>28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7.3">
            <text:p>29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2.3">
            <text:p>34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4.5">
            <text:p>33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2.5">
            <text:p>372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54.1">
            <text:p>25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6.2">
            <text:p>31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5.3">
            <text:p>29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4.4">
            <text:p>34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.5">
            <text:p>27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2.8">
            <text:p>30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4.4">
            <text:p>39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5.1">
            <text:p>24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.3">
            <text:p>45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6.4">
            <text:p>27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9.4">
            <text:p>35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3.9">
            <text:p>29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3.9">
            <text:p>52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1.5">
            <text:p>35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0.2">
            <text:p>25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1.9">
            <text:p>381.9</text:p>
          </table:table-cell>
          <table:table-cell table:style-name="ce6" office:value-type="string">
            <text:p>.</text:p>
          </table:table-cell>
          <table:table-cell table:style-name="ce6" office:value-type="float" office:value="278.4">
            <text:p>27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4.3">
            <text:p>294.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.2">
            <text:p>29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.5">
            <text:p>19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.9">
            <text:p>24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string">
            <text:p>.</text:p>
          </table:table-cell>
          <table:table-cell table:style-name="ce6" office:value-type="float" office:value="178.4">
            <text:p>178.4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4.8">
            <text:p>26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6.2">
            <text:p>54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8.3">
            <text:p>57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0.2">
            <text:p>36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3.1">
            <text:p>32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8.1">
            <text:p>30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1.9">
            <text:p>36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5.7">
            <text:p>54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5.2">
            <text:p>34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6.2">
            <text:p>39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0.8">
            <text:p>37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2.8">
            <text:p>40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1.2">
            <text:p>3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9.9">
            <text:p>30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7.6">
            <text:p>26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8.8">
            <text:p>30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1.2">
            <text:p>29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8.4">
            <text:p>318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.6">
            <text:p>10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.7">
            <text:p>14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.7">
            <text:p>127.7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.7">
            <text:p>29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6.9">
            <text:p>32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3.3">
            <text:p>42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9.3">
            <text:p>259.3</text:p>
          </table:table-cell>
          <table:table-cell table:style-name="ce6" office:value-type="string">
            <text:p>.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8.6">
            <text:p>568.6</text:p>
          </table:table-cell>
          <table:table-cell table:style-name="ce6" office:value-type="string">
            <text:p>.</text:p>
          </table:table-cell>
          <table:table-cell table:style-name="ce6" office:value-type="float" office:value="232.8">
            <text:p>232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4.7">
            <text:p>19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2.2">
            <text:p>38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8.6">
            <text:p>308.6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5.4">
            <text:p>45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1.8">
            <text:p>44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78.8">
            <text:p>178.8</text:p>
          </table:table-cell>
          <table:table-cell table:style-name="ce6" office:value-type="string">
            <text:p>.</text:p>
          </table:table-cell>
          <table:table-cell table:style-name="ce6" office:value-type="float" office:value="565.7">
            <text:p>565.7</text:p>
          </table:table-cell>
          <table:table-cell table:style-name="ce6" office:value-type="string">
            <text:p>.</text:p>
          </table:table-cell>
          <table:table-cell table:style-name="ce6" office:value-type="float" office:value="206.4">
            <text:p>206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.9">
            <text:p>286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.2">
            <text:p>171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09.2">
            <text:p>509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2.2">
            <text:p>50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2.1">
            <text:p>32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.5">
            <text:p>370.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76.5">
            <text:p>37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98.7">
            <text:p>89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1.8">
            <text:p>52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2.1">
            <text:p>44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6.5">
            <text:p>34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2.3">
            <text:p>42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6.7">
            <text:p>33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2.4">
            <text:p>45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8.5">
            <text:p>39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5.4">
            <text:p>45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9.1">
            <text:p>739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7.7">
            <text:p>457.7</text:p>
          </table:table-cell>
          <table:table-cell table:style-name="ce6" office:value-type="string">
            <text:p>.</text:p>
          </table:table-cell>
          <table:table-cell table:style-name="ce6" office:value-type="float" office:value="489.9">
            <text:p>48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4.5">
            <text:p>38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3.2">
            <text:p>48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6.4">
            <text:p>33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5.5">
            <text:p>61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4.7">
            <text:p>41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0.9">
            <text:p>38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7.7">
            <text:p>60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1.3">
            <text:p>47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3.2">
            <text:p>463.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10.1">
            <text:p>41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.5">
            <text:p>39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3.2">
            <text:p>30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8.6">
            <text:p>41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.5">
            <text:p>233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1.7">
            <text:p>48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1.2">
            <text:p>11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3.2">
            <text:p>38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.2">
            <text:p>45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5.3">
            <text:p>47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1.2">
            <text:p>70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2.4">
            <text:p>47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0.6">
            <text:p>340.6</text:p>
          </table:table-cell>
          <table:table-cell table:style-name="ce6" office:value-type="string">
            <text:p>.</text:p>
          </table:table-cell>
          <table:table-cell table:style-name="ce6" office:value-type="float" office:value="435.8">
            <text:p>435.8</text:p>
          </table:table-cell>
          <table:table-cell table:style-name="ce6" office:value-type="string">
            <text:p>.</text:p>
          </table:table-cell>
          <table:table-cell table:style-name="ce6" office:value-type="float" office:value="345.9">
            <text:p>34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4.5">
            <text:p>47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.3">
            <text:p>36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.7">
            <text:p>249.7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.2">
            <text:p>210.2</text:p>
          </table:table-cell>
          <table:table-cell table:style-name="ce6" office:value-type="string">
            <text:p>.</text:p>
          </table:table-cell>
          <table:table-cell table:style-name="ce6" office:value-type="float" office:value="145.5">
            <text:p>14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.4">
            <text:p>176.4</text:p>
          </table:table-cell>
          <table:table-cell table:style-name="ce6" office:value-type="string">
            <text:p>.</text:p>
          </table:table-cell>
          <table:table-cell table:style-name="ce6" office:value-type="float" office:value="258.8">
            <text:p>258.8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5.9">
            <text:p>40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8.7">
            <text:p>89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1.8">
            <text:p>52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2.3">
            <text:p>31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6.1">
            <text:p>42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.5">
            <text:p>47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6.9">
            <text:p>36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5.1">
            <text:p>47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.5">
            <text:p>38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4.1">
            <text:p>42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2.5">
            <text:p>65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7.4">
            <text:p>52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.8">
            <text:p>45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3.6">
            <text:p>47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1.5">
            <text:p>38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1.8">
            <text:p>28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2.3">
            <text:p>51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6.9">
            <text:p>43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9.5">
            <text:p>29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8.7">
            <text:p>56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1.2">
            <text:p>41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2.5">
            <text:p>402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.3">
            <text:p>17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.7">
            <text:p>10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.5">
            <text:p>16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.1">
            <text:p>163.1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.3">
            <text:p>29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.6">
            <text:p>46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5.8">
            <text:p>44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2.8">
            <text:p>32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3.3">
            <text:p>42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1.8">
            <text:p>36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.6">
            <text:p>25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.7">
            <text:p>23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7.1">
            <text:p>187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6.3">
            <text:p>22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9.7">
            <text:p>28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.3">
            <text:p>293.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6.8">
            <text:p>34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1.1">
            <text:p>43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2.7">
            <text:p>51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9.8">
            <text:p>35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68.5">
            <text:p>16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1.2">
            <text:p>38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2.6">
            <text:p>23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.8">
            <text:p>30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.1">
            <text:p>28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8.2">
            <text:p>39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1.3">
            <text:p>38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6.2">
            <text:p>32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.2">
            <text:p>342.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73.9">
            <text:p>37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1.9">
            <text:p>70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9.1">
            <text:p>41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4.8">
            <text:p>36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7.7">
            <text:p>44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.6">
            <text:p>33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9.1">
            <text:p>35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8.2">
            <text:p>40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3.3">
            <text:p>44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1.4">
            <text:p>39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0.2">
            <text:p>52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4.1">
            <text:p>39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5.9">
            <text:p>52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3.5">
            <text:p>40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6.6">
            <text:p>35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7.9">
            <text:p>41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.9">
            <text:p>41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8.1">
            <text:p>27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5.3">
            <text:p>37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3.2">
            <text:p>36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5.7">
            <text:p>32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2.6">
            <text:p>41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9.4">
            <text:p>41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7.4">
            <text:p>407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83.9">
            <text:p>28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7.9">
            <text:p>29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0.2">
            <text:p>38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.4">
            <text:p>26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8.9">
            <text:p>34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1.1">
            <text:p>41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4.9">
            <text:p>23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.3">
            <text:p>45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8.5">
            <text:p>31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7.9">
            <text:p>32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8.8">
            <text:p>49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8.6">
            <text:p>34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5.8">
            <text:p>40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2.3">
            <text:p>30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1.8">
            <text:p>331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.5">
            <text:p>31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.7">
            <text:p>249.7</text:p>
          </table:table-cell>
          <table:table-cell table:style-name="ce6" office:value-type="string">
            <text:p>.</text:p>
          </table:table-cell>
          <table:table-cell table:style-name="ce6" office:value-type="float" office:value="235.4">
            <text:p>23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.4">
            <text:p>23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.7">
            <text:p>11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7.3">
            <text:p>217.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2.6">
            <text:p>29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1.9">
            <text:p>70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9.8">
            <text:p>37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0.1">
            <text:p>32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8.3">
            <text:p>42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2.9">
            <text:p>37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.6">
            <text:p>31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0.1">
            <text:p>39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.7">
            <text:p>42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4.8">
            <text:p>36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2.9">
            <text:p>47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7.9">
            <text:p>38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6.8">
            <text:p>45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3.8">
            <text:p>34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.7">
            <text:p>39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8.7">
            <text:p>36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1.1">
            <text:p>35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5.6">
            <text:p>27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6.9">
            <text:p>34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02.09.2024 #2310804/46149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4:58:04+02:00</meta:creation-date>
    <dc:date>2026-07-26T14:58:04+02:00</dc:date>
    <dc:title>Untitled Spreadsheet</dc:title>
    <dc:description/>
    <dc:subject/>
    <meta:keyword/>
    <meta:user-defined meta:name="Company"/>
    <meta:user-defined meta:name="category"/>
  </office:meta>
</office:document-meta>
</file>