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9.1">
            <text:p>64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6.9">
            <text:p>446.9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598.3">
            <text:p>59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1">
            <text:p>76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8">
            <text:p>590.8</text:p>
          </table:table-cell>
          <table:table-cell table:style-name="ce6" office:value-type="string">
            <text:p>.</text:p>
          </table:table-cell>
          <table:table-cell table:style-name="ce6" office:value-type="float" office:value="669.4">
            <text:p>66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7">
            <text:p>467.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4">
            <text:p>304.4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6">
            <text:p>232.6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.4">
            <text:p>7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.6">
            <text:p>5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.5">
            <text:p>5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02.09.2024 #2310807/461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3:55+01:00</meta:creation-date>
    <dc:date>2026-01-11T18:53:55+01:00</dc:date>
    <dc:title>Untitled Spreadsheet</dc:title>
    <dc:description/>
    <dc:subject/>
    <meta:keyword/>
    <meta:user-defined meta:name="Company"/>
    <meta:user-defined meta:name="category"/>
  </office:meta>
</office:document-meta>
</file>